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5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57"/>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 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S</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style-name="ce46" office:value-type="string" calcext:value-type="string">
            <text:p>N</text:p>
          </table:table-cell>
          <table:table-cell table:number-columns-repeated="2" table:style-name="ce46" office:value-type="string" calcext:value-type="string">
            <text:p>R</text:p>
          </table:table-cell>
          <table:table-cell table:number-columns-repeated="2" table:style-name="ce46" office:value-type="string" calcext:value-type="string">
            <text:p>N</text:p>
          </table:table-cell>
          <table:table-cell table:number-columns-repeated="2" table:style-name="ce46" office:value-type="string" calcext:value-type="string">
            <text:p>R</text:p>
          </table:table-cell>
          <table:covered-table-cell/>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covered-table-cell table:style-name="ce56"/>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56"/>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D</text:p>
          </table:table-cell>
          <table:covered-table-cell table:style-name="ce56"/>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number-columns-repeated="1009"/>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A42:Sheet1.B48 Sheet1.H7:Sheet1.O12 Sheet1.H20:Sheet1.O31 Sheet1.H13:Sheet1.K19 Sheet1.L13:Sheet1.O17 Sheet1.H18:Sheet1.L19 Sheet1.M18:Sheet1.O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2">00/00/0000</text:date>, <text:time style:data-style-name="N2" text:time-value="14:03:46.8682399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5-22T14:04:01.792023671</dc:date>
    <meta:editing-duration>P1DT16H32M32S</meta:editing-duration>
    <meta:editing-cycles>165</meta:editing-cycles>
    <meta:generator>LibreOffice/7.1.3.2$Linux_X86_64 LibreOffice_project/10$Build-2</meta:generator>
    <meta:document-statistic meta:table-count="1" meta:cell-count="397" meta:object-count="0"/>
  </office:meta>
</office:document-meta>
</file>