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 style:font-family-generic="swiss"/>
    <style:font-face style:name="Noto Mono" svg:font-family="'Noto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6.25cm" fo:min-width="9.75cm"/>
    </style:style>
    <style:style style:name="gr2" style:family="graphic" style:parent-style-name="standard">
      <style:graphic-properties draw:textarea-horizontal-align="justify" draw:textarea-vertical-align="middle" draw:auto-grow-height="false" fo:min-height="7cm" fo:min-width="9.75cm"/>
    </style:style>
    <style:style style:name="gr3" style:family="graphic" style:parent-style-name="standard">
      <style:graphic-properties svg:stroke-color="#000000" draw:fill-color="#cccccc" draw:textarea-horizontal-align="justify" draw:textarea-vertical-align="middle" draw:auto-grow-height="false" fo:min-height="26.75cm" fo:min-width="33.5cm"/>
    </style:style>
    <style:style style:name="gr4" style:family="graphic" style:parent-style-name="standard">
      <style:graphic-properties svg:stroke-color="#000000" draw:fill-color="#eeeeee" draw:textarea-horizontal-align="justify" draw:textarea-vertical-align="middle" draw:auto-grow-height="false" fo:min-height="24cm" fo:min-width="9.75cm"/>
    </style:style>
    <style:style style:name="gr5" style:family="graphic" style:parent-style-name="standard">
      <style:graphic-properties svg:stroke-color="#000000" draw:fill-color="#eeeeee" draw:textarea-horizontal-align="justify" draw:textarea-vertical-align="middle" draw:auto-grow-height="false" fo:min-height="14.75cm" fo:min-width="22.25cm"/>
    </style:style>
    <style:style style:name="gr6" style:family="graphic" style:parent-style-name="standard">
      <style:graphic-properties svg:stroke-color="#000000" draw:fill-color="#eeeeee" draw:textarea-horizontal-align="justify" draw:textarea-vertical-align="middle" draw:auto-grow-height="false" fo:min-height="9cm" fo:min-width="22.25cm"/>
    </style:style>
    <style:style style:name="gr7" style:family="graphic" style:parent-style-name="standard">
      <style:graphic-properties draw:fill-color="#666666" draw:textarea-horizontal-align="justify" draw:textarea-vertical-align="middle" draw:auto-grow-height="false" fo:min-height="4.5cm" fo:min-width="7.75cm"/>
    </style:style>
    <style:style style:name="gr8" style:family="graphic" style:parent-style-name="standard">
      <style:graphic-properties svg:stroke-color="#000000" draw:fill-color="#ffffff" draw:textarea-horizontal-align="justify" draw:textarea-vertical-align="middle" draw:auto-grow-height="false" fo:min-height="2.75cm" fo:min-width="4.75cm"/>
      <style:paragraph-properties style:writing-mode="lr-tb"/>
    </style:style>
    <style:style style:name="gr9" style:family="graphic" style:parent-style-name="standard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1.75cm" fo:min-width="7.25cm"/>
      <style:paragraph-properties style:writing-mode="lr-tb"/>
    </style:style>
    <style:style style:name="gr2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2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2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2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24" style:family="graphic" style:parent-style-name="standard">
      <style:graphic-properties draw:marker-end="Arrowheads_20_8" svg:stroke-linecap="square" draw:textarea-vertical-align="middle"/>
    </style:style>
    <style:style style:name="gr25" style:family="graphic" style:parent-style-name="standard">
      <style:graphic-properties draw:textarea-vertical-align="middle"/>
    </style:style>
    <style:style style:name="gr26" style:family="graphic" style:parent-style-name="standard">
      <style:graphic-properties draw:fill-color="#81aca6" draw:textarea-horizontal-align="justify" draw:textarea-vertical-align="middle" draw:auto-grow-height="false" fo:min-height="1.75cm" fo:min-width="7.25cm"/>
      <style:paragraph-properties style:writing-mode="lr-tb"/>
    </style:style>
    <style:style style:name="gr2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2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2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30" style:family="graphic" style:parent-style-name="objectwithoutfill">
      <style:graphic-properties draw:marker-end="Arrowheads_20_4" draw:marker-end-width="0.3cm" draw:fill="none" draw:textarea-vertical-align="middle"/>
    </style:style>
    <style:style style:name="gr31" style:family="graphic" style:parent-style-name="standard">
      <style:graphic-properties draw:fill-color="#666666" draw:textarea-horizontal-align="justify" draw:textarea-vertical-align="middle" draw:auto-grow-height="false" fo:min-height="3cm" fo:min-width="7.75cm"/>
    </style:style>
    <style:style style:name="gr32" style:family="graphic" style:parent-style-name="standard">
      <style:graphic-properties draw:fill-color="#ffffd7" draw:textarea-horizontal-align="justify" draw:textarea-vertical-align="middle" draw:auto-grow-height="false" fo:min-height="1.75cm" fo:min-width="7.25cm"/>
      <style:paragraph-properties style:writing-mode="lr-tb"/>
    </style:style>
    <style:style style:name="gr3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3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3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3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3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3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3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4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41" style:family="graphic" style:parent-style-name="standard">
      <style:graphic-properties draw:marker-end="Arrowheads_20_4" draw:textarea-vertical-align="middle"/>
    </style:style>
    <style:style style:name="gr42" style:family="graphic" style:parent-style-name="standard">
      <style:graphic-properties draw:fill-color="#ec9ba4" draw:textarea-horizontal-align="justify" draw:textarea-vertical-align="middle" draw:auto-grow-height="false" fo:min-height="1.75cm" fo:min-width="7.25cm"/>
      <style:paragraph-properties style:writing-mode="lr-tb"/>
    </style:style>
    <style:style style:name="gr4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4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4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46" style:family="graphic" style:parent-style-name="objectwithoutfill">
      <style:graphic-properties draw:marker-end="Arrowheads_20_7" draw:marker-end-width="0.3cm" draw:fill="none" draw:textarea-vertical-align="middle"/>
    </style:style>
    <style:style style:name="gr47" style:family="graphic" style:parent-style-name="objectwithoutfill">
      <style:graphic-properties draw:marker-end="Arrowheads_20_8" draw:marker-end-width="0.3cm" draw:fill="none" draw:textarea-vertical-align="middle"/>
    </style:style>
    <style:style style:name="gr48" style:family="graphic" style:parent-style-name="standard">
      <style:graphic-properties draw:marker-end="Arrowheads_20_11" draw:textarea-vertical-align="middle"/>
    </style:style>
    <style:style style:name="gr49" style:family="graphic" style:parent-style-name="objectwithoutfill">
      <style:graphic-properties draw:fill="none" draw:textarea-vertical-align="middle"/>
    </style:style>
    <style:style style:name="gr50" style:family="graphic" style:parent-style-name="objectwithoutfill">
      <style:graphic-properties draw:marker-end="Arrowheads_20_11" draw:marker-end-width="0.3cm" draw:fill="none" draw:textarea-vertical-align="middle"/>
    </style:style>
    <style:style style:name="gr51" style:family="graphic" style:parent-style-name="objectwithoutfill">
      <style:graphic-properties draw:marker-end="Arrowheads_20_12" draw:marker-end-width="0.3cm" draw:fill="none" draw:textarea-vertical-align="middle"/>
    </style:style>
    <style:style style:name="gr52" style:family="graphic" style:parent-style-name="standard">
      <style:graphic-properties draw:fill-color="#cccccc" draw:textarea-horizontal-align="justify" draw:textarea-vertical-align="middle" draw:auto-grow-height="false" fo:min-height="1.75cm" fo:min-width="7.25cm"/>
      <style:paragraph-properties style:writing-mode="lr-tb"/>
    </style:style>
    <style:style style:name="gr5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1.25cm" fo:min-width="7.25cm"/>
      <style:paragraph-properties style:writing-mode="lr-tb"/>
    </style:style>
    <style:style style:name="gr5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fo:min-height="1.026cm"/>
      <style:paragraph-properties style:writing-mode="lr-tb"/>
    </style:style>
    <style:style style:name="gr5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5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5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6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6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6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63" style:family="graphic" style:parent-style-name="standard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0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0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0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0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10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2cm" fo:min-width="7.25cm"/>
      <style:paragraph-properties style:writing-mode="lr-tb"/>
    </style:style>
    <style:style style:name="gr105" style:family="graphic" style:parent-style-name="objectwithoutfill">
      <style:graphic-properties draw:marker-end="Arrowheads_20_13" draw:marker-end-width="0.3cm" draw:fill="none" draw:textarea-vertical-align="middle"/>
    </style:style>
    <style:style style:name="gr106" style:family="graphic" style:parent-style-name="objectwithoutfill">
      <style:graphic-properties draw:marker-end="Arrowheads_20_15" draw:marker-end-width="0.3cm" draw:fill="none" draw:textarea-vertical-align="middle"/>
    </style:style>
    <style:style style:name="gr107" style:family="graphic" style:parent-style-name="standard">
      <style:graphic-properties draw:fill-color="#ffdbb6" draw:textarea-horizontal-align="justify" draw:textarea-vertical-align="middle" draw:auto-grow-height="false" fo:min-height="1.75cm" fo:min-width="7.25cm"/>
      <style:paragraph-properties style:writing-mode="lr-tb"/>
    </style:style>
    <style:style style:name="gr10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2cm" fo:min-width="7.25cm"/>
      <style:paragraph-properties style:writing-mode="lr-tb"/>
    </style:style>
    <style:style style:name="gr109" style:family="graphic" style:parent-style-name="objectwithoutfill">
      <style:graphic-properties draw:marker-end="Arrowheads_20_16" draw:marker-end-width="0.3cm" draw:fill="none" draw:textarea-vertical-align="middle"/>
    </style:style>
    <style:style style:name="gr110" style:family="graphic" style:parent-style-name="objectwithoutfill">
      <style:graphic-properties draw:marker-end="Arrowheads_20_17" draw:marker-end-width="0.3cm" draw:fill="none" draw:textarea-vertical-align="middle"/>
    </style:style>
    <style:style style:name="gr111" style:family="graphic" style:parent-style-name="objectwithoutfill">
      <style:graphic-properties draw:marker-end="Arrowheads_20_18" draw:marker-end-width="0.3cm" draw:fill="none" draw:textarea-vertical-align="middle"/>
    </style:style>
    <style:style style:name="gr112" style:family="graphic" style:parent-style-name="objectwithoutfill">
      <style:graphic-properties draw:marker-end="Arrowheads_20_19" draw:marker-end-width="0.3cm" draw:fill="none" draw:textarea-vertical-align="middle"/>
    </style:style>
    <style:style style:name="gr113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1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2cm" fo:min-width="7.25cm"/>
      <style:paragraph-properties style:writing-mode="lr-tb"/>
    </style:style>
    <style:style style:name="gr11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1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1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1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1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2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2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3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3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3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33" style:family="graphic" style:parent-style-name="standard">
      <style:graphic-properties draw:stroke="none" svg:stroke-color="#000000" draw:fill="none" draw:fill-color="#ffffff" fo:min-height="1.491cm"/>
      <style:paragraph-properties style:writing-mode="lr-tb"/>
    </style:style>
    <style:style style:name="gr13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3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3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3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38" style:family="graphic" style:parent-style-name="standard">
      <style:graphic-properties svg:stroke-color="#000000" draw:fill-color="#cccccc" draw:textarea-horizontal-align="justify" draw:textarea-vertical-align="middle" draw:auto-grow-height="false" fo:min-height="16cm" fo:min-width="12.25cm"/>
    </style:style>
    <style:style style:name="gr139" style:family="graphic" style:parent-style-name="standard">
      <style:graphic-properties svg:stroke-color="#000000" draw:fill-color="#eeeeee" draw:textarea-horizontal-align="justify" draw:textarea-vertical-align="middle" draw:auto-grow-height="false" fo:min-height="12.75cm" fo:min-width="11.25cm"/>
    </style:style>
    <style:style style:name="gr14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14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142" style:family="graphic" style:parent-style-name="standard">
      <style:graphic-properties draw:stroke="none" svg:stroke-color="#000000" draw:fill="none" draw:fill-color="#ffffff" fo:min-height="2.499cm"/>
      <style:paragraph-properties style:writing-mode="lr-tb"/>
    </style:style>
    <style:style style:name="gr143" style:family="graphic" style:parent-style-name="standard">
      <style:graphic-properties draw:stroke="none" svg:stroke-color="#000000" draw:fill="none" draw:fill-color="#ffffff" fo:min-height="1.076cm"/>
      <style:paragraph-properties style:writing-mode="lr-tb"/>
    </style:style>
    <style:style style:name="gr144" style:family="graphic" style:parent-style-name="standard">
      <style:graphic-properties draw:fill-color="#ffffff" draw:textarea-horizontal-align="justify" draw:textarea-vertical-align="middle" draw:auto-grow-height="false" fo:min-height="6cm" fo:min-width="8.7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cccccc"/>
      <style:paragraph-properties fo:text-align="center"/>
      <style:text-properties style:font-name="Noto Serif"/>
    </style:style>
    <style:style style:name="P3" style:family="paragraph">
      <loext:graphic-properties draw:fill-color="#eeeeee"/>
      <style:paragraph-properties fo:text-align="center"/>
      <style:text-properties style:font-name="Noto Serif"/>
    </style:style>
    <style:style style:name="P4" style:family="paragraph">
      <loext:graphic-properties draw:fill-color="#666666"/>
      <style:paragraph-properties fo:text-align="center"/>
      <style:text-properties style:font-name="Noto Serif"/>
    </style:style>
    <style:style style:name="P5" style:family="paragraph">
      <style:paragraph-properties fo:text-align="center"/>
      <style:text-properties style:font-name="Noto Serif"/>
    </style:style>
    <style:style style:name="P6" style:family="paragraph">
      <loext:graphic-properties draw:fill-color="#ffffff"/>
      <style:paragraph-properties fo:text-align="center"/>
      <style:text-properties style:font-name="Noto Serif"/>
    </style:style>
    <style:style style:name="P7" style:family="paragraph">
      <style:paragraph-properties fo:text-align="center"/>
      <style:text-properties style:font-name="Noto Mono"/>
    </style:style>
    <style:style style:name="P8" style:family="paragraph">
      <loext:graphic-properties draw:fill-color="#ffffff"/>
      <style:paragraph-properties fo:text-align="center"/>
      <style:text-properties style:font-name="Noto Mono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font-name="Noto Mono"/>
    </style:style>
    <style:style style:name="P10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  <style:text-properties style:font-name="Noto Mono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font-name="Noto Serif"/>
    </style:style>
    <style:style style:name="P12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  <style:text-properties style:font-name="Noto Serif"/>
    </style:style>
    <style:style style:name="P13" style:family="paragraph">
      <loext:graphic-properties draw:fill-color="#81aca6"/>
      <style:paragraph-properties fo:text-align="center"/>
      <style:text-properties style:font-name="Noto Serif"/>
    </style:style>
    <style:style style:name="P14" style:family="paragraph">
      <loext:graphic-properties draw:fill="none"/>
      <style:paragraph-properties fo:text-align="center"/>
      <style:text-properties style:font-name="Noto Serif"/>
    </style:style>
    <style:style style:name="P15" style:family="paragraph">
      <loext:graphic-properties draw:fill-color="#ffffd7"/>
      <style:paragraph-properties fo:text-align="center"/>
      <style:text-properties style:font-name="Noto Serif"/>
    </style:style>
    <style:style style:name="P16" style:family="paragraph">
      <style:paragraph-properties fo:text-align="center"/>
      <style:text-properties style:font-name="Noto Serif" fo:font-size="15pt"/>
    </style:style>
    <style:style style:name="P17" style:family="paragraph">
      <loext:graphic-properties draw:fill-color="#ffffff"/>
      <style:paragraph-properties fo:text-align="center"/>
      <style:text-properties style:font-name="Noto Serif" fo:font-size="15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font-name="Noto Serif" fo:font-size="15pt"/>
    </style:style>
    <style:style style:name="P19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  <style:text-properties style:font-name="Noto Serif" fo:font-size="15pt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font-name="Noto Serif" fo:font-size="15pt" style:font-size-asian="15pt" style:font-size-complex="15pt"/>
    </style:style>
    <style:style style:name="P21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  <style:text-properties style:font-name="Noto Serif" fo:font-size="15pt" style:font-size-asian="15pt" style:font-size-complex="15pt"/>
    </style:style>
    <style:style style:name="P22" style:family="paragraph">
      <loext:graphic-properties draw:fill-color="#ec9ba4"/>
      <style:paragraph-properties fo:text-align="center"/>
      <style:text-properties style:font-name="Noto Serif"/>
    </style:style>
    <style:style style:name="P23" style:family="paragraph">
      <style:paragraph-properties fo:text-align="center"/>
      <style:text-properties style:font-name="Noto Serif" fo:font-size="26pt" style:font-size-asian="26pt" style:font-size-complex="26pt"/>
    </style:style>
    <style:style style:name="P24" style:family="paragraph">
      <loext:graphic-properties draw:fill="none" draw:fill-color="#ffffff"/>
      <style:paragraph-properties fo:text-align="center"/>
      <style:text-properties style:font-name="Noto Serif" fo:font-size="26pt" style:font-size-asian="26pt" style:font-size-complex="26pt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font-name="Noto Serif" fo:font-weight="bold" style:font-weight-asian="bold" style:font-weight-complex="bold"/>
    </style:style>
    <style:style style:name="P26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  <style:text-properties style:font-name="Noto Serif" fo:font-weight="bold" style:font-weight-asian="bold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font-name="Noto Serif" fo:font-size="12pt" fo:font-weight="bold" style:font-size-asian="12pt" style:font-weight-asian="bold" style:font-size-complex="12pt" style:font-weight-complex="bold"/>
    </style:style>
    <style:style style:name="P28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  <style:text-properties style:font-name="Noto Serif" fo:font-size="12pt" fo:font-weight="bold" style:font-size-asian="12pt" style:font-weight-asian="bold" style:font-size-complex="12pt" style:font-weight-complex="bold"/>
    </style:style>
    <style:style style:name="P29" style:family="paragraph">
      <style:paragraph-properties fo:text-align="center"/>
      <style:text-properties style:font-name="Noto Mono" fo:font-size="26pt" style:font-size-asian="26pt" style:font-size-complex="26pt"/>
    </style:style>
    <style:style style:name="P30" style:family="paragraph">
      <loext:graphic-properties draw:fill="none" draw:fill-color="#ffffff"/>
      <style:paragraph-properties fo:text-align="center"/>
      <style:text-properties style:font-name="Noto Mono" fo:font-size="26pt" style:font-size-asian="26pt" style:font-size-complex="26pt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-color="#ffdbb6"/>
      <style:paragraph-properties fo:text-align="center"/>
      <style:text-properties style:font-name="Noto Serif"/>
    </style:style>
    <style:style style:name="P33" style:family="paragraph">
      <style:text-properties style:font-name="Noto Mono"/>
    </style:style>
    <style:style style:name="P34" style:family="paragraph">
      <loext:graphic-properties draw:fill="none" draw:fill-color="#ffffff"/>
      <style:text-properties style:font-name="Noto Mono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font-name="Noto Serif" fo:font-size="15pt" fo:font-weight="bold" style:font-size-asian="15pt" style:font-weight-asian="bold" style:font-size-complex="15pt" style:font-weight-complex="bold"/>
    </style:style>
    <style:style style:name="P36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  <style:text-properties style:font-name="Noto Serif" fo:font-size="15pt" fo:font-weight="bold" style:font-size-asian="15pt" style:font-weight-asian="bold" style:font-size-complex="15pt" style:font-weight-complex="bold"/>
    </style:style>
    <style:style style:name="P37" style:family="paragraph">
      <loext:graphic-properties draw:fill-color="#ffffff"/>
      <style:paragraph-properties fo:text-align="center"/>
      <style:text-properties style:font-name="Noto Serif"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oto Mono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weight="bold" style:font-name-asian="Liberation Sans1" style:font-weight-asian="bold" style:font-name-complex="Liberation Sans1" style:font-weight-complex="bold"/>
    </style:style>
    <style:style style:name="T6" style:family="text">
      <style:text-properties style:font-name="Noto Mono" fo:font-size="26pt" style:font-size-asian="26pt" style:font-size-complex="26pt"/>
    </style:style>
    <style:style style:name="T7" style:family="text">
      <style:text-properties style:font-name="Noto Mono" fo:font-size="15pt" style:font-size-asian="15pt" style:font-size-complex="15pt"/>
    </style:style>
    <style:style style:name="T8" style:family="text">
      <style:text-properties style:font-name="Noto Mono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er4" svg:width="10.25cm" svg:height="6.5cm" svg:x="6.75cm" svg:y="22.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37" draw:id="id37" draw:layer="Layer4" svg:width="10.25cm" svg:height="7.25cm" svg:x="6.75cm" svg:y="14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4cm" svg:height="27cm" svg:x="20.75cm" svg:y="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.25cm" svg:height="24.25cm" svg:x="44cm" svg:y="4.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2.75cm" svg:height="15cm" svg:x="21.2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2.75cm" svg:height="9.25cm" svg:x="21.25cm" svg:y="4.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xml:id="id2" draw:id="id2" draw:layer="layout" svg:width="8.25cm" svg:height="4.75cm" svg:x="23cm" svg:y="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5.25cm" svg:height="3cm" svg:x="11.5cm" svg:y="3cm">
          <text:p text:style-name="P5"><text:span text:style-name="T1">Table:</text:span><text:line-break/><text:span text:style-name="T2">instance_events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1" draw:id="id1" draw:layer="layout" svg:width="5.25cm" svg:height="0.75cm" svg:x="11.5cm" svg:y="6cm">
          <text:p text:style-name="P7">…00.json.gz</text:p>
          <draw:enhanced-geometry svg:viewBox="0 0 21600 21600" draw:type="rectangle" draw:enhanced-path="M 0 0 L 21600 0 21600 21600 0 21600 0 0 Z N"/>
        </draw:custom-shape>
        <draw:custom-shape draw:style-name="gr10" draw:text-style-name="P10" xml:id="id3" draw:id="id3" draw:layer="layout" svg:width="5.25cm" svg:height="0.75cm" svg:x="11.5cm" svg:y="6.75cm">
          <text:p text:style-name="P9">…01.json.gz</text:p>
          <draw:enhanced-geometry svg:viewBox="0 0 21600 21600" draw:type="rectangle" draw:enhanced-path="M 0 0 L 21600 0 21600 21600 0 21600 0 0 Z N"/>
        </draw:custom-shape>
        <draw:custom-shape draw:style-name="gr11" draw:text-style-name="P10" xml:id="id4" draw:id="id4" draw:layer="layout" svg:width="5.25cm" svg:height="0.75cm" svg:x="11.5cm" svg:y="7.5cm">
          <text:p text:style-name="P9">…02.json.gz</text:p>
          <draw:enhanced-geometry svg:viewBox="0 0 21600 21600" draw:type="rectangle" draw:enhanced-path="M 0 0 L 21600 0 21600 21600 0 21600 0 0 Z N"/>
        </draw:custom-shape>
        <draw:custom-shape draw:style-name="gr12" draw:text-style-name="P10" xml:id="id5" draw:id="id5" draw:layer="layout" svg:width="5.25cm" svg:height="0.75cm" svg:x="11.5cm" svg:y="8.25cm">
          <text:p text:style-name="P9">…03.json.gz</text:p>
          <draw:enhanced-geometry svg:viewBox="0 0 21600 21600" draw:type="rectangle" draw:enhanced-path="M 0 0 L 21600 0 21600 21600 0 21600 0 0 Z N"/>
        </draw:custom-shape>
        <draw:custom-shape draw:style-name="gr13" draw:text-style-name="P10" xml:id="id6" draw:id="id6" draw:layer="layout" svg:width="5.25cm" svg:height="0.75cm" svg:x="11.5cm" svg:y="9cm">
          <text:p text:style-name="P9">…04.json.gz</text:p>
          <draw:enhanced-geometry svg:viewBox="0 0 21600 21600" draw:type="rectangle" draw:enhanced-path="M 0 0 L 21600 0 21600 21600 0 21600 0 0 Z N"/>
        </draw:custom-shape>
        <draw:custom-shape draw:style-name="gr14" draw:text-style-name="P10" xml:id="id7" draw:id="id7" draw:layer="layout" svg:width="5.25cm" svg:height="0.75cm" svg:x="11.5cm" svg:y="9.75cm">
          <text:p text:style-name="P9">…05.json.gz</text:p>
          <draw:enhanced-geometry svg:viewBox="0 0 21600 21600" draw:type="rectangle" draw:enhanced-path="M 0 0 L 21600 0 21600 21600 0 21600 0 0 Z N"/>
        </draw:custom-shape>
        <draw:custom-shape draw:style-name="gr15" draw:text-style-name="P10" xml:id="id8" draw:id="id8" draw:layer="layout" svg:width="5.25cm" svg:height="0.75cm" svg:x="11.5cm" svg:y="10.5cm">
          <text:p text:style-name="P9">…06.json.gz</text:p>
          <draw:enhanced-geometry svg:viewBox="0 0 21600 21600" draw:type="rectangle" draw:enhanced-path="M 0 0 L 21600 0 21600 21600 0 21600 0 0 Z N"/>
        </draw:custom-shape>
        <draw:custom-shape draw:style-name="gr16" draw:text-style-name="P10" xml:id="id9" draw:id="id9" draw:layer="layout" svg:width="5.25cm" svg:height="0.75cm" svg:x="11.5cm" svg:y="11.25cm">
          <text:p text:style-name="P9">…07.json.gz</text:p>
          <draw:enhanced-geometry svg:viewBox="0 0 21600 21600" draw:type="rectangle" draw:enhanced-path="M 0 0 L 21600 0 21600 21600 0 21600 0 0 Z N"/>
        </draw:custom-shape>
        <draw:custom-shape draw:style-name="gr17" draw:text-style-name="P10" xml:id="id10" draw:id="id10" draw:layer="layout" svg:width="5.25cm" svg:height="0.75cm" svg:x="11.5cm" svg:y="12cm">
          <text:p text:style-name="P9">…08.json.gz</text:p>
          <draw:enhanced-geometry svg:viewBox="0 0 21600 21600" draw:type="rectangle" draw:enhanced-path="M 0 0 L 21600 0 21600 21600 0 21600 0 0 Z N"/>
        </draw:custom-shape>
        <draw:custom-shape draw:style-name="gr18" draw:text-style-name="P10" xml:id="id11" draw:id="id11" draw:layer="layout" svg:width="5.25cm" svg:height="0.75cm" svg:x="11.5cm" svg:y="12.75cm">
          <text:p text:style-name="P9">…09.json.gz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7.75cm" svg:height="2cm" svg:x="23.25cm" svg:y="7.25cm">
          <text:p text:style-name="P5">Filter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5.25cm" svg:height="0.75cm" svg:x="11.5cm" svg:y="13.5cm">
          <text:p text:style-name="P9">…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7.75cm" svg:height="0.75cm" svg:x="23.25cm" svg:y="10cm">
          <text:p text:style-name="P11">Has non-null task id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7.75cm" svg:height="0.75cm" svg:x="23.25cm" svg:y="9.25cm">
          <text:p text:style-name="P11">Is a task</text:p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7.75cm" svg:height="0.75cm" svg:x="23.25cm" svg:y="10.75cm">
          <text:p text:style-name="P11">Has non-null time</text:p>
          <draw:enhanced-geometry svg:viewBox="0 0 21600 21600" draw:type="rectangle" draw:enhanced-path="M 0 0 L 21600 0 21600 21600 0 21600 0 0 Z N"/>
        </draw:custom-shape>
        <draw:connector draw:style-name="gr24" draw:text-style-name="P5" draw:layer="layout" svg:x1="16.75cm" svg:y1="6.375cm" svg:x2="23cm" svg:y2="9.375cm" draw:start-shape="id1" draw:start-glue-point="1" draw:end-shape="id2" svg:d="M16750 6375h3125v3000h3125" svg:viewBox="0 0 6251 3001">
          <text:p/>
        </draw:connector>
        <draw:connector draw:style-name="gr25" draw:text-style-name="P5" draw:layer="layout" svg:x1="16.75cm" svg:y1="7.125cm" svg:x2="23cm" svg:y2="9.375cm" draw:start-shape="id3" draw:start-glue-point="1" draw:end-shape="id2" svg:d="M16750 7125h3125v2250h3125" svg:viewBox="0 0 6251 2251">
          <text:p/>
        </draw:connector>
        <draw:connector draw:style-name="gr25" draw:text-style-name="P5" draw:layer="layout" svg:x1="16.75cm" svg:y1="7.875cm" svg:x2="23cm" svg:y2="9.375cm" draw:start-shape="id4" draw:start-glue-point="1" draw:end-shape="id2" draw:end-glue-point="3" svg:d="M16750 7875h3125v1500h3125" svg:viewBox="0 0 6251 1501">
          <text:p/>
        </draw:connector>
        <draw:connector draw:style-name="gr25" draw:text-style-name="P5" draw:layer="layout" svg:x1="16.75cm" svg:y1="8.625cm" svg:x2="23cm" svg:y2="9.375cm" draw:start-shape="id5" draw:start-glue-point="1" draw:end-shape="id2" svg:d="M16750 8625h3125v750h3125" svg:viewBox="0 0 6251 751">
          <text:p/>
        </draw:connector>
        <draw:connector draw:style-name="gr25" draw:text-style-name="P5" draw:layer="layout" svg:x1="16.75cm" svg:y1="9.375cm" svg:x2="23cm" svg:y2="9.375cm" draw:start-shape="id6" draw:start-glue-point="1" draw:end-shape="id2" draw:end-glue-point="3" svg:d="M16750 9375h6250" svg:viewBox="0 0 6251 1">
          <text:p/>
        </draw:connector>
        <draw:connector draw:style-name="gr25" draw:text-style-name="P5" draw:layer="layout" svg:x1="16.75cm" svg:y1="10.125cm" svg:x2="23cm" svg:y2="9.375cm" draw:start-shape="id7" draw:start-glue-point="1" draw:end-shape="id2" draw:end-glue-point="3" svg:d="M16750 10125h3125v-750h3125" svg:viewBox="0 0 6251 751">
          <text:p/>
        </draw:connector>
        <draw:connector draw:style-name="gr25" draw:text-style-name="P5" draw:layer="layout" svg:x1="16.75cm" svg:y1="10.875cm" svg:x2="23cm" svg:y2="9.375cm" draw:start-shape="id8" draw:start-glue-point="1" draw:end-shape="id2" draw:end-glue-point="3" svg:d="M16750 10875h3125v-1500h3125" svg:viewBox="0 0 6251 1501">
          <text:p/>
        </draw:connector>
        <draw:connector draw:style-name="gr25" draw:text-style-name="P5" draw:layer="layout" svg:x1="16.75cm" svg:y1="11.625cm" svg:x2="23cm" svg:y2="9.375cm" draw:start-shape="id9" draw:start-glue-point="1" draw:end-shape="id2" draw:end-glue-point="3" svg:d="M16750 11625h3125v-2250h3125" svg:viewBox="0 0 6251 2251">
          <text:p/>
        </draw:connector>
        <draw:connector draw:style-name="gr25" draw:text-style-name="P5" draw:layer="layout" svg:x1="16.75cm" svg:y1="12.375cm" svg:x2="23cm" svg:y2="9.375cm" draw:start-shape="id10" draw:start-glue-point="1" draw:end-shape="id2" draw:end-glue-point="3" svg:d="M16750 12375h3125v-3000h3125" svg:viewBox="0 0 6251 3001">
          <text:p/>
        </draw:connector>
        <draw:connector draw:style-name="gr25" draw:text-style-name="P5" draw:layer="layout" svg:x1="16.75cm" svg:y1="13.125cm" svg:x2="23cm" svg:y2="9.375cm" draw:start-shape="id11" draw:start-glue-point="1" draw:end-shape="id2" svg:d="M16750 13125h3125v-3750h3125" svg:viewBox="0 0 6251 3751">
          <text:p/>
        </draw:connector>
        <draw:custom-shape draw:style-name="gr7" draw:text-style-name="P4" draw:layer="layout" svg:width="8.25cm" svg:height="4.75cm" svg:x="34cm" svg:y="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3" draw:layer="layout" svg:width="7.75cm" svg:height="2cm" svg:x="34.25cm" svg:y="7.25cm">
          <text:p text:style-name="P5">Projection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7.75cm" svg:height="0.75cm" svg:x="34.25cm" svg:y="10cm">
          <text:p text:style-name="P11">Keep event type</text:p>
          <draw:enhanced-geometry svg:viewBox="0 0 21600 21600" draw:type="rectangle" draw:enhanced-path="M 0 0 L 21600 0 21600 21600 0 21600 0 0 Z N"/>
        </draw:custom-shape>
        <draw:custom-shape draw:style-name="gr28" draw:text-style-name="P12" draw:layer="layout" svg:width="7.75cm" svg:height="0.75cm" svg:x="34.25cm" svg:y="9.25cm">
          <text:p text:style-name="P11">Keep task id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7.75cm" svg:height="0.75cm" svg:x="34.25cm" svg:y="10.75cm">
          <text:p text:style-name="P11">Keep task priority</text:p>
          <draw:enhanced-geometry svg:viewBox="0 0 21600 21600" draw:type="rectangle" draw:enhanced-path="M 0 0 L 21600 0 21600 21600 0 21600 0 0 Z N"/>
        </draw:custom-shape>
        <draw:line draw:style-name="gr30" draw:text-style-name="P14" draw:layer="layout" svg:x1="31.25cm" svg:y1="9.25cm" svg:x2="34cm" svg:y2="9.25cm">
          <text:p/>
        </draw:line>
        <draw:custom-shape draw:style-name="gr31" draw:text-style-name="P4" xml:id="id12" draw:id="id12" draw:layer="layout" svg:width="8.25cm" svg:height="3.25cm" svg:x="45cm" svg:y="7.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7.75cm" svg:height="2cm" svg:x="45.25cm" svg:y="7.75cm">
          <text:p text:style-name="P5">Group by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7.75cm" svg:height="0.75cm" svg:x="45.25cm" svg:y="9.75cm">
          <text:p text:style-name="P11">task ID</text:p>
          <draw:enhanced-geometry svg:viewBox="0 0 21600 21600" draw:type="rectangle" draw:enhanced-path="M 0 0 L 21600 0 21600 21600 0 21600 0 0 Z N"/>
        </draw:custom-shape>
        <draw:line draw:style-name="gr30" draw:text-style-name="P14" draw:layer="layout" svg:x1="42.25cm" svg:y1="9.25cm" svg:x2="45cm" svg:y2="9.25cm">
          <text:p/>
        </draw:line>
        <draw:custom-shape draw:style-name="gr9" draw:text-style-name="P17" xml:id="id13" draw:id="id13" draw:layer="layout" svg:width="5.25cm" svg:height="0.75cm" svg:x="46.5cm" svg:y="16.25cm">
          <text:p text:style-name="P16">Events for task #1</text:p>
          <draw:enhanced-geometry svg:viewBox="0 0 21600 21600" draw:type="rectangle" draw:enhanced-path="M 0 0 L 21600 0 21600 21600 0 21600 0 0 Z N"/>
        </draw:custom-shape>
        <draw:custom-shape draw:style-name="gr34" draw:text-style-name="P19" xml:id="id14" draw:id="id14" draw:layer="layout" svg:width="5.25cm" svg:height="0.75cm" svg:x="46.5cm" svg:y="17cm">
          <text:p text:style-name="P18">Events for task #2</text:p>
          <draw:enhanced-geometry svg:viewBox="0 0 21600 21600" draw:type="rectangle" draw:enhanced-path="M 0 0 L 21600 0 21600 21600 0 21600 0 0 Z N"/>
        </draw:custom-shape>
        <draw:custom-shape draw:style-name="gr35" draw:text-style-name="P19" xml:id="id15" draw:id="id15" draw:layer="layout" svg:width="5.25cm" svg:height="0.75cm" svg:x="46.5cm" svg:y="17.75cm">
          <text:p text:style-name="P18">Events for task #3</text:p>
          <draw:enhanced-geometry svg:viewBox="0 0 21600 21600" draw:type="rectangle" draw:enhanced-path="M 0 0 L 21600 0 21600 21600 0 21600 0 0 Z N"/>
        </draw:custom-shape>
        <draw:custom-shape draw:style-name="gr36" draw:text-style-name="P21" xml:id="id16" draw:id="id16" draw:layer="layout" svg:width="5.25cm" svg:height="0.75cm" svg:x="46.5cm" svg:y="18.5cm">
          <text:p text:style-name="P20"><text:span text:style-name="T3">Events for task #4</text:span></text:p>
          <draw:enhanced-geometry svg:viewBox="0 0 21600 21600" draw:type="rectangle" draw:enhanced-path="M 0 0 L 21600 0 21600 21600 0 21600 0 0 Z N"/>
        </draw:custom-shape>
        <draw:custom-shape draw:style-name="gr37" draw:text-style-name="P19" xml:id="id17" draw:id="id17" draw:layer="layout" svg:width="5.25cm" svg:height="0.75cm" svg:x="46.5cm" svg:y="19.25cm">
          <text:p text:style-name="P18">Events for task #5</text:p>
          <draw:enhanced-geometry svg:viewBox="0 0 21600 21600" draw:type="rectangle" draw:enhanced-path="M 0 0 L 21600 0 21600 21600 0 21600 0 0 Z N"/>
        </draw:custom-shape>
        <draw:custom-shape draw:style-name="gr38" draw:text-style-name="P21" xml:id="id18" draw:id="id18" draw:layer="layout" svg:width="5.25cm" svg:height="0.75cm" svg:x="46.5cm" svg:y="20cm">
          <text:p text:style-name="P20"><text:span text:style-name="T3">Events for task #6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xml:id="id19" draw:id="id19" draw:layer="layout" svg:width="5.25cm" svg:height="0.75cm" svg:x="46.5cm" svg:y="20.75cm">
          <text:p text:style-name="P18">Events for task #7</text:p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5.25cm" svg:height="0.75cm" svg:x="46.5cm" svg:y="21.5cm">
          <text:p text:style-name="P11">...</text:p>
          <draw:enhanced-geometry svg:viewBox="0 0 21600 21600" draw:type="rectangle" draw:enhanced-path="M 0 0 L 21600 0 21600 21600 0 21600 0 0 Z N"/>
        </draw:custom-shape>
        <draw:connector draw:style-name="gr41" draw:text-style-name="P5" draw:layer="layout" svg:x1="53.25cm" svg:y1="9.125cm" svg:x2="51.75cm" svg:y2="16.625cm" draw:start-shape="id12" draw:end-shape="id13" draw:end-glue-point="1" svg:d="M53250 9125h501v7500h-2001" svg:viewBox="0 0 2002 7501">
          <text:p/>
        </draw:connector>
        <draw:connector draw:style-name="gr41" draw:text-style-name="P5" draw:layer="layout" svg:x1="53.25cm" svg:y1="9.125cm" svg:x2="51.75cm" svg:y2="17.375cm" draw:start-shape="id12" draw:start-glue-point="1" draw:end-shape="id14" draw:end-glue-point="1" svg:d="M53250 9125h501v8250h-2001" svg:viewBox="0 0 2002 8251">
          <text:p/>
        </draw:connector>
        <draw:connector draw:style-name="gr41" draw:text-style-name="P5" draw:layer="layout" svg:x1="53.25cm" svg:y1="9.125cm" svg:x2="51.75cm" svg:y2="18.125cm" draw:start-shape="id12" draw:start-glue-point="1" draw:end-shape="id15" draw:end-glue-point="1" svg:d="M53250 9125h501v9000h-2001" svg:viewBox="0 0 2002 9001">
          <text:p/>
        </draw:connector>
        <draw:connector draw:style-name="gr41" draw:text-style-name="P5" draw:layer="layout" svg:x1="53.25cm" svg:y1="9.125cm" svg:x2="51.75cm" svg:y2="18.875cm" draw:start-shape="id12" draw:start-glue-point="1" draw:end-shape="id16" draw:end-glue-point="1" svg:d="M53250 9125h501v9750h-2001" svg:viewBox="0 0 2002 9751">
          <text:p/>
        </draw:connector>
        <draw:connector draw:style-name="gr41" draw:text-style-name="P5" draw:layer="layout" svg:x1="53.25cm" svg:y1="9.125cm" svg:x2="51.75cm" svg:y2="19.625cm" draw:start-shape="id12" draw:start-glue-point="1" draw:end-shape="id17" draw:end-glue-point="1" svg:d="M53250 9125h501v10500h-2001" svg:viewBox="0 0 2002 10501">
          <text:p/>
        </draw:connector>
        <draw:connector draw:style-name="gr41" draw:text-style-name="P5" draw:layer="layout" svg:x1="53.25cm" svg:y1="9.125cm" svg:x2="51.75cm" svg:y2="20.375cm" draw:start-shape="id12" draw:start-glue-point="1" draw:end-shape="id18" draw:end-glue-point="1" svg:d="M53250 9125h501v11250h-2001" svg:viewBox="0 0 2002 11251">
          <text:p/>
        </draw:connector>
        <draw:connector draw:style-name="gr41" draw:text-style-name="P5" draw:layer="layout" svg:x1="53.25cm" svg:y1="9.125cm" svg:x2="51.75cm" svg:y2="21.125cm" draw:start-shape="id12" draw:start-glue-point="1" draw:end-shape="id19" draw:end-glue-point="1" svg:d="M53250 9125h501v12000h-2001" svg:viewBox="0 0 2002 12001">
          <text:p/>
        </draw:connector>
        <draw:custom-shape draw:style-name="gr7" draw:text-style-name="P4" xml:id="id20" draw:id="id20" draw:layer="layout" svg:width="8.25cm" svg:height="4.75cm" svg:x="34cm" svg:y="16.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2" draw:layer="layout" svg:width="7.75cm" svg:height="2cm" svg:x="34.25cm" svg:y="16.75cm">
          <text:p text:style-name="P5">Sort</text:p>
          <draw:enhanced-geometry svg:viewBox="0 0 21600 21600" draw:type="rectangle" draw:enhanced-path="M 0 0 L 21600 0 21600 21600 0 21600 0 0 Z N"/>
        </draw:custom-shape>
        <draw:custom-shape draw:style-name="gr43" draw:text-style-name="P12" draw:layer="layout" svg:width="7.75cm" svg:height="0.75cm" svg:x="34.25cm" svg:y="19.5cm">
          <text:p text:style-name="P11">Keep event type</text:p>
          <draw:enhanced-geometry svg:viewBox="0 0 21600 21600" draw:type="rectangle" draw:enhanced-path="M 0 0 L 21600 0 21600 21600 0 21600 0 0 Z N"/>
        </draw:custom-shape>
        <draw:custom-shape draw:style-name="gr44" draw:text-style-name="P12" draw:layer="layout" svg:width="7.75cm" svg:height="0.75cm" svg:x="34.25cm" svg:y="18.75cm">
          <text:p text:style-name="P11">Keep task id</text:p>
          <draw:enhanced-geometry svg:viewBox="0 0 21600 21600" draw:type="rectangle" draw:enhanced-path="M 0 0 L 21600 0 21600 21600 0 21600 0 0 Z N"/>
        </draw:custom-shape>
        <draw:custom-shape draw:style-name="gr45" draw:text-style-name="P12" draw:layer="layout" svg:width="7.75cm" svg:height="0.75cm" svg:x="34.25cm" svg:y="20.25cm">
          <text:p text:style-name="P11">Keep task priority</text:p>
          <draw:enhanced-geometry svg:viewBox="0 0 21600 21600" draw:type="rectangle" draw:enhanced-path="M 0 0 L 21600 0 21600 21600 0 21600 0 0 Z N"/>
        </draw:custom-shape>
        <draw:line draw:style-name="gr46" draw:text-style-name="P14" draw:layer="layout" svg:x1="22.25cm" svg:y1="9cm" svg:x2="23cm" svg:y2="9cm">
          <text:p/>
        </draw:line>
        <draw:line draw:style-name="gr47" draw:text-style-name="P14" draw:layer="layout" svg:x1="22.25cm" svg:y1="9.75cm" svg:x2="23cm" svg:y2="9.75cm">
          <text:p/>
        </draw:line>
        <draw:line draw:style-name="gr30" draw:text-style-name="P14" draw:layer="layout" svg:x1="31.25cm" svg:y1="8.75cm" svg:x2="34cm" svg:y2="8.75cm">
          <text:p/>
        </draw:line>
        <draw:line draw:style-name="gr30" draw:text-style-name="P14" draw:layer="layout" svg:x1="31.25cm" svg:y1="9.75cm" svg:x2="34cm" svg:y2="9.75cm">
          <text:p/>
        </draw:line>
        <draw:line draw:style-name="gr30" draw:text-style-name="P14" draw:layer="layout" svg:x1="42.25cm" svg:y1="8.75cm" svg:x2="45cm" svg:y2="8.75cm">
          <text:p/>
        </draw:line>
        <draw:line draw:style-name="gr30" draw:text-style-name="P14" draw:layer="layout" svg:x1="31.25cm" svg:y1="9.25cm" svg:x2="34cm" svg:y2="9.25cm">
          <text:p/>
        </draw:line>
        <draw:line draw:style-name="gr30" draw:text-style-name="P14" draw:layer="layout" svg:x1="42.25cm" svg:y1="9.75cm" svg:x2="45cm" svg:y2="9.75cm">
          <text:p/>
        </draw:line>
        <draw:connector draw:style-name="gr25" draw:text-style-name="P5" draw:layer="layout" svg:x1="46.5cm" svg:y1="16.625cm" svg:x2="42.25cm" svg:y2="18.875cm" draw:start-shape="id13" draw:start-glue-point="3" draw:end-shape="id20" draw:end-glue-point="1" svg:d="M46500 16625h-2125v2250h-2125" svg:viewBox="0 0 4251 2251">
          <text:p/>
        </draw:connector>
        <draw:connector draw:style-name="gr25" draw:text-style-name="P5" draw:layer="layout" svg:x1="46.5cm" svg:y1="17.375cm" svg:x2="42.25cm" svg:y2="18.875cm" draw:start-shape="id14" draw:start-glue-point="3" draw:end-shape="id20" draw:end-glue-point="1" svg:d="M46500 17375h-2125v1500h-2125" svg:viewBox="0 0 4251 1501">
          <text:p/>
        </draw:connector>
        <draw:connector draw:style-name="gr25" draw:text-style-name="P5" draw:layer="layout" svg:x1="46.5cm" svg:y1="18.125cm" svg:x2="42.25cm" svg:y2="18.875cm" draw:start-shape="id15" draw:start-glue-point="3" draw:end-shape="id20" draw:end-glue-point="1" svg:d="M46500 18125h-2125v750h-2125" svg:viewBox="0 0 4251 751">
          <text:p/>
        </draw:connector>
        <draw:connector draw:style-name="gr25" draw:text-style-name="P5" draw:layer="layout" svg:x1="46.5cm" svg:y1="18.875cm" svg:x2="42.25cm" svg:y2="18.875cm" draw:start-shape="id16" draw:start-glue-point="3" draw:end-shape="id20" draw:end-glue-point="1" svg:d="M46500 18875h-4250" svg:viewBox="0 0 4251 1">
          <text:p/>
        </draw:connector>
        <draw:connector draw:style-name="gr25" draw:text-style-name="P5" draw:layer="layout" svg:x1="46.5cm" svg:y1="19.625cm" svg:x2="42.25cm" svg:y2="18.875cm" draw:start-shape="id17" draw:start-glue-point="3" draw:end-shape="id20" draw:end-glue-point="1" svg:d="M46500 19625h-2125v-750h-2125" svg:viewBox="0 0 4251 751">
          <text:p/>
        </draw:connector>
        <draw:connector draw:style-name="gr25" draw:text-style-name="P5" draw:layer="layout" svg:x1="46.5cm" svg:y1="20.375cm" svg:x2="42.25cm" svg:y2="18.875cm" draw:start-shape="id18" draw:start-glue-point="3" draw:end-shape="id20" draw:end-glue-point="1" svg:d="M46500 20375h-2125v-1500h-2125" svg:viewBox="0 0 4251 1501">
          <text:p/>
        </draw:connector>
        <draw:connector draw:style-name="gr48" draw:text-style-name="P5" draw:layer="layout" svg:x1="46.5cm" svg:y1="21.125cm" svg:x2="42.25cm" svg:y2="18.875cm" draw:start-shape="id19" draw:start-glue-point="3" draw:end-shape="id20" draw:end-glue-point="1" svg:d="M46500 21125h-2125v-2250h-2125" svg:viewBox="0 0 4251 2251">
          <text:p/>
        </draw:connector>
        <draw:line draw:style-name="gr49" draw:text-style-name="P14" draw:layer="layout" svg:x1="42.75cm" svg:y1="18.5cm" svg:x2="42.75cm" svg:y2="19.25cm">
          <text:p/>
        </draw:line>
        <draw:line draw:style-name="gr50" draw:text-style-name="P14" draw:layer="layout" svg:x1="42.75cm" svg:y1="18.5cm" svg:x2="42.25cm" svg:y2="18.5cm">
          <text:p/>
        </draw:line>
        <draw:line draw:style-name="gr51" draw:text-style-name="P14" draw:layer="layout" svg:x1="42.75cm" svg:y1="19.25cm" svg:x2="42.25cm" svg:y2="19.25cm">
          <text:p/>
        </draw:line>
        <draw:line draw:style-name="gr49" draw:text-style-name="P14" draw:layer="layout" svg:x1="22.25cm" svg:y1="9cm" svg:x2="22.25cm" svg:y2="9.75cm">
          <text:p/>
        </draw:line>
        <draw:custom-shape draw:style-name="gr7" draw:text-style-name="P4" xml:id="id21" draw:id="id21" draw:layer="layout" svg:width="8.25cm" svg:height="4.75cm" svg:x="23cm" svg:y="16.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7.75cm" svg:height="2cm" svg:x="23.25cm" svg:y="16.75cm">
          <text:p text:style-name="P5">Compute</text:p>
          <draw:enhanced-geometry svg:viewBox="0 0 21600 21600" draw:type="rectangle" draw:enhanced-path="M 0 0 L 21600 0 21600 21600 0 21600 0 0 Z N"/>
        </draw:custom-shape>
        <draw:custom-shape draw:style-name="gr53" draw:text-style-name="P21" draw:layer="layout" svg:width="7.75cm" svg:height="1.5cm" svg:x="23.25cm" svg:y="19.5cm">
          <text:p text:style-name="P20"><text:span text:style-name="T3">Measure all execution time</text:span></text:p>
          <text:p text:style-name="P20"><text:span text:style-name="T3">slices and store them</text:span>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7.75cm" svg:height="0.75cm" svg:x="23.25cm" svg:y="18.75cm">
          <text:p text:style-name="P11">Store first priority in list</text:p>
          <draw:enhanced-geometry svg:viewBox="0 0 21600 21600" draw:type="rectangle" draw:enhanced-path="M 0 0 L 21600 0 21600 21600 0 21600 0 0 Z N"/>
        </draw:custom-shape>
        <draw:line draw:style-name="gr30" draw:text-style-name="P14" draw:layer="layout" svg:x1="31.25cm" svg:y1="8.75cm" svg:x2="34cm" svg:y2="8.75cm">
          <text:p/>
        </draw:line>
        <draw:line draw:style-name="gr30" draw:text-style-name="P14" draw:layer="layout" svg:x1="31.25cm" svg:y1="9.75cm" svg:x2="34cm" svg:y2="9.75cm">
          <text:p/>
        </draw:line>
        <draw:line draw:style-name="gr30" draw:text-style-name="P14" draw:layer="layout" svg:x1="31.25cm" svg:y1="9.25cm" svg:x2="34cm" svg:y2="9.25cm">
          <text:p/>
        </draw:line>
        <draw:frame draw:style-name="gr55" draw:text-style-name="P24" draw:layer="layout" svg:width="22.75cm" svg:height="1.5cm" svg:x="21cm" svg:y="4.75cm">
          <draw:text-box>
            <text:p text:style-name="P23"><text:span text:style-name="T4">Preparation and filtering</text:span></text:p>
          </draw:text-box>
        </draw:frame>
        <draw:frame draw:style-name="gr55" draw:text-style-name="P24" draw:layer="layout" svg:width="22.75cm" svg:height="1.5cm" svg:x="21.25cm" svg:y="14cm">
          <draw:text-box>
            <text:p text:style-name="P23"><text:span text:style-name="T4">Computation on each grouping</text:span></text:p>
          </draw:text-box>
        </draw:frame>
        <draw:frame draw:style-name="gr56" draw:text-style-name="P24" draw:layer="layout" svg:width="9.75cm" svg:height="1.5cm" svg:x="44.25cm" svg:y="4.724cm">
          <draw:text-box>
            <text:p text:style-name="P23"><text:span text:style-name="T4">Grouping</text:span></text:p>
          </draw:text-box>
        </draw:frame>
        <draw:custom-shape draw:style-name="gr9" draw:text-style-name="P8" draw:layer="layout" svg:width="5.25cm" svg:height="0.75cm" svg:x="11.5cm" svg:y="6cm">
          <text:p text:style-name="P7">…00.json.gz</text:p>
          <draw:enhanced-geometry svg:viewBox="0 0 21600 21600" draw:type="rectangle" draw:enhanced-path="M 0 0 L 21600 0 21600 21600 0 21600 0 0 Z N"/>
        </draw:custom-shape>
        <draw:custom-shape draw:style-name="gr57" draw:text-style-name="P10" draw:layer="layout" svg:width="5.25cm" svg:height="0.75cm" svg:x="11.5cm" svg:y="6.75cm">
          <text:p text:style-name="P9">…01.json.gz</text:p>
          <draw:enhanced-geometry svg:viewBox="0 0 21600 21600" draw:type="rectangle" draw:enhanced-path="M 0 0 L 21600 0 21600 21600 0 21600 0 0 Z N"/>
        </draw:custom-shape>
        <draw:custom-shape draw:style-name="gr58" draw:text-style-name="P10" draw:layer="layout" svg:width="5.25cm" svg:height="0.75cm" svg:x="11.5cm" svg:y="7.5cm">
          <text:p text:style-name="P9">…02.json.gz</text:p>
          <draw:enhanced-geometry svg:viewBox="0 0 21600 21600" draw:type="rectangle" draw:enhanced-path="M 0 0 L 21600 0 21600 21600 0 21600 0 0 Z N"/>
        </draw:custom-shape>
        <draw:custom-shape draw:style-name="gr59" draw:text-style-name="P10" draw:layer="layout" svg:width="5.25cm" svg:height="0.75cm" svg:x="11.5cm" svg:y="8.25cm">
          <text:p text:style-name="P9">…03.json.gz</text:p>
          <draw:enhanced-geometry svg:viewBox="0 0 21600 21600" draw:type="rectangle" draw:enhanced-path="M 0 0 L 21600 0 21600 21600 0 21600 0 0 Z N"/>
        </draw:custom-shape>
        <draw:custom-shape draw:style-name="gr60" draw:text-style-name="P10" draw:layer="layout" svg:width="5.25cm" svg:height="0.75cm" svg:x="11.5cm" svg:y="9cm">
          <text:p text:style-name="P9">…04.json.gz</text:p>
          <draw:enhanced-geometry svg:viewBox="0 0 21600 21600" draw:type="rectangle" draw:enhanced-path="M 0 0 L 21600 0 21600 21600 0 21600 0 0 Z N"/>
        </draw:custom-shape>
        <draw:custom-shape draw:style-name="gr61" draw:text-style-name="P10" draw:layer="layout" svg:width="5.25cm" svg:height="0.75cm" svg:x="11.5cm" svg:y="9.75cm">
          <text:p text:style-name="P9">…05.json.gz</text:p>
          <draw:enhanced-geometry svg:viewBox="0 0 21600 21600" draw:type="rectangle" draw:enhanced-path="M 0 0 L 21600 0 21600 21600 0 21600 0 0 Z N"/>
        </draw:custom-shape>
        <draw:custom-shape draw:style-name="gr62" draw:text-style-name="P10" draw:layer="layout" svg:width="5.25cm" svg:height="0.75cm" svg:x="11.5cm" svg:y="10.5cm">
          <text:p text:style-name="P9">…06.json.gz</text:p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3.25cm" svg:height="0.75cm" svg:x="7cm" svg:y="15.75cm">
          <text:p text:style-name="P5">…00.json.gz</text:p>
          <draw:enhanced-geometry svg:viewBox="0 0 21600 21600" draw:type="rectangle" draw:enhanced-path="M 0 0 L 21600 0 21600 21600 0 21600 0 0 Z N"/>
        </draw:custom-shape>
        <draw:custom-shape draw:style-name="gr64" draw:text-style-name="P12" draw:layer="layout" svg:width="3.25cm" svg:height="0.75cm" svg:x="7cm" svg:y="16.5cm">
          <text:p text:style-name="P11">…01.json.gz</text:p>
          <draw:enhanced-geometry svg:viewBox="0 0 21600 21600" draw:type="rectangle" draw:enhanced-path="M 0 0 L 21600 0 21600 21600 0 21600 0 0 Z N"/>
        </draw:custom-shape>
        <draw:custom-shape draw:style-name="gr65" draw:text-style-name="P12" draw:layer="layout" svg:width="3.25cm" svg:height="0.75cm" svg:x="7cm" svg:y="17.25cm">
          <text:p text:style-name="P11">…02.json.gz</text:p>
          <draw:enhanced-geometry svg:viewBox="0 0 21600 21600" draw:type="rectangle" draw:enhanced-path="M 0 0 L 21600 0 21600 21600 0 21600 0 0 Z N"/>
        </draw:custom-shape>
        <draw:custom-shape draw:style-name="gr66" draw:text-style-name="P12" draw:layer="layout" svg:width="3.25cm" svg:height="0.75cm" svg:x="7cm" svg:y="18cm">
          <text:p text:style-name="P11">…03.json.gz</text:p>
          <draw:enhanced-geometry svg:viewBox="0 0 21600 21600" draw:type="rectangle" draw:enhanced-path="M 0 0 L 21600 0 21600 21600 0 21600 0 0 Z N"/>
        </draw:custom-shape>
        <draw:custom-shape draw:style-name="gr67" draw:text-style-name="P12" draw:layer="layout" svg:width="3.25cm" svg:height="0.75cm" svg:x="7cm" svg:y="18.75cm">
          <text:p text:style-name="P11">…04.json.gz</text:p>
          <draw:enhanced-geometry svg:viewBox="0 0 21600 21600" draw:type="rectangle" draw:enhanced-path="M 0 0 L 21600 0 21600 21600 0 21600 0 0 Z N"/>
        </draw:custom-shape>
        <draw:custom-shape draw:style-name="gr68" draw:text-style-name="P12" draw:layer="layout" svg:width="3.25cm" svg:height="0.75cm" svg:x="7cm" svg:y="19.5cm">
          <text:p text:style-name="P11">…05.json.gz</text:p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3.25cm" svg:height="0.75cm" svg:x="7cm" svg:y="15.75cm">
          <text:p text:style-name="P5">#1</text:p>
          <draw:enhanced-geometry svg:viewBox="0 0 21600 21600" draw:type="rectangle" draw:enhanced-path="M 0 0 L 21600 0 21600 21600 0 21600 0 0 Z N"/>
        </draw:custom-shape>
        <draw:custom-shape draw:style-name="gr69" draw:text-style-name="P12" draw:layer="layout" svg:width="3.25cm" svg:height="0.75cm" svg:x="7cm" svg:y="16.5cm">
          <text:p text:style-name="P11">#2</text:p>
          <draw:enhanced-geometry svg:viewBox="0 0 21600 21600" draw:type="rectangle" draw:enhanced-path="M 0 0 L 21600 0 21600 21600 0 21600 0 0 Z N"/>
        </draw:custom-shape>
        <draw:custom-shape draw:style-name="gr70" draw:text-style-name="P12" draw:layer="layout" svg:width="3.25cm" svg:height="0.75cm" svg:x="7cm" svg:y="17.25cm">
          <text:p text:style-name="P11">#3</text:p>
          <draw:enhanced-geometry svg:viewBox="0 0 21600 21600" draw:type="rectangle" draw:enhanced-path="M 0 0 L 21600 0 21600 21600 0 21600 0 0 Z N"/>
        </draw:custom-shape>
        <draw:custom-shape draw:style-name="gr71" draw:text-style-name="P12" draw:layer="layout" svg:width="3.25cm" svg:height="0.75cm" svg:x="7cm" svg:y="18cm">
          <text:p text:style-name="P11">#4</text:p>
          <draw:enhanced-geometry svg:viewBox="0 0 21600 21600" draw:type="rectangle" draw:enhanced-path="M 0 0 L 21600 0 21600 21600 0 21600 0 0 Z N"/>
        </draw:custom-shape>
        <draw:custom-shape draw:style-name="gr72" draw:text-style-name="P12" draw:layer="layout" svg:width="3.25cm" svg:height="0.75cm" svg:x="7cm" svg:y="18.75cm">
          <text:p text:style-name="P11">#5</text:p>
          <draw:enhanced-geometry svg:viewBox="0 0 21600 21600" draw:type="rectangle" draw:enhanced-path="M 0 0 L 21600 0 21600 21600 0 21600 0 0 Z N"/>
        </draw:custom-shape>
        <draw:custom-shape draw:style-name="gr73" draw:text-style-name="P12" draw:layer="layout" svg:width="3.25cm" svg:height="0.75cm" svg:x="7cm" svg:y="19.5cm">
          <text:p text:style-name="P11">#6</text:p>
          <draw:enhanced-geometry svg:viewBox="0 0 21600 21600" draw:type="rectangle" draw:enhanced-path="M 0 0 L 21600 0 21600 21600 0 21600 0 0 Z N"/>
        </draw:custom-shape>
        <draw:custom-shape draw:style-name="gr74" draw:text-style-name="P12" draw:layer="layout" svg:width="3.25cm" svg:height="0.75cm" svg:x="7cm" svg:y="20.25cm">
          <text:p text:style-name="P11">#7</text:p>
          <draw:enhanced-geometry svg:viewBox="0 0 21600 21600" draw:type="rectangle" draw:enhanced-path="M 0 0 L 21600 0 21600 21600 0 21600 0 0 Z N"/>
        </draw:custom-shape>
        <draw:custom-shape draw:style-name="gr75" draw:text-style-name="P12" draw:layer="layout" svg:width="3.25cm" svg:height="0.75cm" svg:x="7cm" svg:y="21cm">
          <text:p text:style-name="P11">...</text:p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3.25cm" svg:height="0.75cm" svg:x="10.25cm" svg:y="15.75cm">
          <text:p text:style-name="P5">…00.json.gz</text:p>
          <draw:enhanced-geometry svg:viewBox="0 0 21600 21600" draw:type="rectangle" draw:enhanced-path="M 0 0 L 21600 0 21600 21600 0 21600 0 0 Z N"/>
        </draw:custom-shape>
        <draw:custom-shape draw:style-name="gr76" draw:text-style-name="P12" draw:layer="layout" svg:width="3.25cm" svg:height="0.75cm" svg:x="10.25cm" svg:y="16.5cm">
          <text:p text:style-name="P11">…01.json.gz</text:p>
          <draw:enhanced-geometry svg:viewBox="0 0 21600 21600" draw:type="rectangle" draw:enhanced-path="M 0 0 L 21600 0 21600 21600 0 21600 0 0 Z N"/>
        </draw:custom-shape>
        <draw:custom-shape draw:style-name="gr77" draw:text-style-name="P12" draw:layer="layout" svg:width="3.25cm" svg:height="0.75cm" svg:x="10.25cm" svg:y="17.25cm">
          <text:p text:style-name="P11">…02.json.gz</text:p>
          <draw:enhanced-geometry svg:viewBox="0 0 21600 21600" draw:type="rectangle" draw:enhanced-path="M 0 0 L 21600 0 21600 21600 0 21600 0 0 Z N"/>
        </draw:custom-shape>
        <draw:custom-shape draw:style-name="gr78" draw:text-style-name="P12" draw:layer="layout" svg:width="3.25cm" svg:height="0.75cm" svg:x="10.25cm" svg:y="18cm">
          <text:p text:style-name="P11">…03.json.gz</text:p>
          <draw:enhanced-geometry svg:viewBox="0 0 21600 21600" draw:type="rectangle" draw:enhanced-path="M 0 0 L 21600 0 21600 21600 0 21600 0 0 Z N"/>
        </draw:custom-shape>
        <draw:custom-shape draw:style-name="gr79" draw:text-style-name="P12" draw:layer="layout" svg:width="3.25cm" svg:height="0.75cm" svg:x="10.25cm" svg:y="18.75cm">
          <text:p text:style-name="P11">…04.json.gz</text:p>
          <draw:enhanced-geometry svg:viewBox="0 0 21600 21600" draw:type="rectangle" draw:enhanced-path="M 0 0 L 21600 0 21600 21600 0 21600 0 0 Z N"/>
        </draw:custom-shape>
        <draw:custom-shape draw:style-name="gr80" draw:text-style-name="P12" draw:layer="layout" svg:width="3.25cm" svg:height="0.75cm" svg:x="10.25cm" svg:y="19.5cm">
          <text:p text:style-name="P11">…05.json.gz</text:p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3.25cm" svg:height="0.75cm" svg:x="10.25cm" svg:y="15.75cm">
          <text:p text:style-name="P5">100</text:p>
          <draw:enhanced-geometry svg:viewBox="0 0 21600 21600" draw:type="rectangle" draw:enhanced-path="M 0 0 L 21600 0 21600 21600 0 21600 0 0 Z N"/>
        </draw:custom-shape>
        <draw:custom-shape draw:style-name="gr81" draw:text-style-name="P12" draw:layer="layout" svg:width="3.25cm" svg:height="0.75cm" svg:x="10.25cm" svg:y="16.5cm">
          <text:p text:style-name="P11">105</text:p>
          <draw:enhanced-geometry svg:viewBox="0 0 21600 21600" draw:type="rectangle" draw:enhanced-path="M 0 0 L 21600 0 21600 21600 0 21600 0 0 Z N"/>
        </draw:custom-shape>
        <draw:custom-shape draw:style-name="gr82" draw:text-style-name="P12" draw:layer="layout" svg:width="3.25cm" svg:height="0.75cm" svg:x="10.25cm" svg:y="17.25cm">
          <text:p text:style-name="P11">253</text:p>
          <draw:enhanced-geometry svg:viewBox="0 0 21600 21600" draw:type="rectangle" draw:enhanced-path="M 0 0 L 21600 0 21600 21600 0 21600 0 0 Z N"/>
        </draw:custom-shape>
        <draw:custom-shape draw:style-name="gr83" draw:text-style-name="P12" draw:layer="layout" svg:width="3.25cm" svg:height="0.75cm" svg:x="10.25cm" svg:y="18cm">
          <text:p text:style-name="P11">400</text:p>
          <draw:enhanced-geometry svg:viewBox="0 0 21600 21600" draw:type="rectangle" draw:enhanced-path="M 0 0 L 21600 0 21600 21600 0 21600 0 0 Z N"/>
        </draw:custom-shape>
        <draw:custom-shape draw:style-name="gr84" draw:text-style-name="P12" draw:layer="layout" svg:width="3.25cm" svg:height="0.75cm" svg:x="10.25cm" svg:y="18.75cm">
          <text:p text:style-name="P11">11</text:p>
          <draw:enhanced-geometry svg:viewBox="0 0 21600 21600" draw:type="rectangle" draw:enhanced-path="M 0 0 L 21600 0 21600 21600 0 21600 0 0 Z N"/>
        </draw:custom-shape>
        <draw:custom-shape draw:style-name="gr85" draw:text-style-name="P12" draw:layer="layout" svg:width="3.25cm" svg:height="0.75cm" svg:x="10.25cm" svg:y="19.5cm">
          <text:p text:style-name="P11">100</text:p>
          <draw:enhanced-geometry svg:viewBox="0 0 21600 21600" draw:type="rectangle" draw:enhanced-path="M 0 0 L 21600 0 21600 21600 0 21600 0 0 Z N"/>
        </draw:custom-shape>
        <draw:custom-shape draw:style-name="gr86" draw:text-style-name="P12" draw:layer="layout" svg:width="3.25cm" svg:height="0.75cm" svg:x="10.25cm" svg:y="20.25cm">
          <text:p text:style-name="P11">102</text:p>
          <draw:enhanced-geometry svg:viewBox="0 0 21600 21600" draw:type="rectangle" draw:enhanced-path="M 0 0 L 21600 0 21600 21600 0 21600 0 0 Z N"/>
        </draw:custom-shape>
        <draw:custom-shape draw:style-name="gr87" draw:text-style-name="P12" draw:layer="layout" svg:width="3.25cm" svg:height="0.75cm" svg:x="10.25cm" svg:y="21cm">
          <text:p text:style-name="P11">...</text:p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3.25cm" svg:height="0.75cm" svg:x="13.5cm" svg:y="15.75cm">
          <text:p text:style-name="P5">…00.json.gz</text:p>
          <draw:enhanced-geometry svg:viewBox="0 0 21600 21600" draw:type="rectangle" draw:enhanced-path="M 0 0 L 21600 0 21600 21600 0 21600 0 0 Z N"/>
        </draw:custom-shape>
        <draw:custom-shape draw:style-name="gr88" draw:text-style-name="P12" draw:layer="layout" svg:width="3.25cm" svg:height="0.75cm" svg:x="13.5cm" svg:y="16.5cm">
          <text:p text:style-name="P11">…01.json.gz</text:p>
          <draw:enhanced-geometry svg:viewBox="0 0 21600 21600" draw:type="rectangle" draw:enhanced-path="M 0 0 L 21600 0 21600 21600 0 21600 0 0 Z N"/>
        </draw:custom-shape>
        <draw:custom-shape draw:style-name="gr89" draw:text-style-name="P12" draw:layer="layout" svg:width="3.25cm" svg:height="0.75cm" svg:x="13.5cm" svg:y="17.25cm">
          <text:p text:style-name="P11">…02.json.gz</text:p>
          <draw:enhanced-geometry svg:viewBox="0 0 21600 21600" draw:type="rectangle" draw:enhanced-path="M 0 0 L 21600 0 21600 21600 0 21600 0 0 Z N"/>
        </draw:custom-shape>
        <draw:custom-shape draw:style-name="gr90" draw:text-style-name="P12" draw:layer="layout" svg:width="3.25cm" svg:height="0.75cm" svg:x="13.5cm" svg:y="18cm">
          <text:p text:style-name="P11">…03.json.gz</text:p>
          <draw:enhanced-geometry svg:viewBox="0 0 21600 21600" draw:type="rectangle" draw:enhanced-path="M 0 0 L 21600 0 21600 21600 0 21600 0 0 Z N"/>
        </draw:custom-shape>
        <draw:custom-shape draw:style-name="gr91" draw:text-style-name="P12" draw:layer="layout" svg:width="3.25cm" svg:height="0.75cm" svg:x="13.5cm" svg:y="18.75cm">
          <text:p text:style-name="P11">…04.json.gz</text:p>
          <draw:enhanced-geometry svg:viewBox="0 0 21600 21600" draw:type="rectangle" draw:enhanced-path="M 0 0 L 21600 0 21600 21600 0 21600 0 0 Z N"/>
        </draw:custom-shape>
        <draw:custom-shape draw:style-name="gr92" draw:text-style-name="P12" draw:layer="layout" svg:width="3.25cm" svg:height="0.75cm" svg:x="13.5cm" svg:y="19.5cm">
          <text:p text:style-name="P11">…05.json.gz</text:p>
          <draw:enhanced-geometry svg:viewBox="0 0 21600 21600" draw:type="rectangle" draw:enhanced-path="M 0 0 L 21600 0 21600 21600 0 21600 0 0 Z N"/>
        </draw:custom-shape>
        <draw:custom-shape draw:style-name="gr63" draw:text-style-name="P6" xml:id="id22" draw:id="id22" draw:layer="layout" svg:width="3.25cm" svg:height="0.75cm" svg:x="13.5cm" svg:y="15.75cm">
          <text:p text:style-name="P5">[60s, ...]</text:p>
          <draw:enhanced-geometry svg:viewBox="0 0 21600 21600" draw:type="rectangle" draw:enhanced-path="M 0 0 L 21600 0 21600 21600 0 21600 0 0 Z N"/>
        </draw:custom-shape>
        <draw:custom-shape draw:style-name="gr93" draw:text-style-name="P12" xml:id="id23" draw:id="id23" draw:layer="layout" svg:width="3.25cm" svg:height="0.75cm" svg:x="13.5cm" svg:y="16.5cm">
          <text:p text:style-name="P11">[1h, ...]</text:p>
          <draw:enhanced-geometry svg:viewBox="0 0 21600 21600" draw:type="rectangle" draw:enhanced-path="M 0 0 L 21600 0 21600 21600 0 21600 0 0 Z N"/>
        </draw:custom-shape>
        <draw:custom-shape draw:style-name="gr94" draw:text-style-name="P12" xml:id="id24" draw:id="id24" draw:layer="layout" svg:width="3.25cm" svg:height="0.75cm" svg:x="13.5cm" svg:y="17.25cm">
          <text:p text:style-name="P11">[23h, ...]</text:p>
          <draw:enhanced-geometry svg:viewBox="0 0 21600 21600" draw:type="rectangle" draw:enhanced-path="M 0 0 L 21600 0 21600 21600 0 21600 0 0 Z N"/>
        </draw:custom-shape>
        <draw:custom-shape draw:style-name="gr95" draw:text-style-name="P12" xml:id="id25" draw:id="id25" draw:layer="layout" svg:width="3.25cm" svg:height="0.75cm" svg:x="13.5cm" svg:y="18cm">
          <text:p text:style-name="P11">[5h, ...]</text:p>
          <draw:enhanced-geometry svg:viewBox="0 0 21600 21600" draw:type="rectangle" draw:enhanced-path="M 0 0 L 21600 0 21600 21600 0 21600 0 0 Z N"/>
        </draw:custom-shape>
        <draw:custom-shape draw:style-name="gr96" draw:text-style-name="P12" xml:id="id26" draw:id="id26" draw:layer="layout" svg:width="3.25cm" svg:height="0.75cm" svg:x="13.5cm" svg:y="18.75cm">
          <text:p text:style-name="P11">[3h, …]</text:p>
          <draw:enhanced-geometry svg:viewBox="0 0 21600 21600" draw:type="rectangle" draw:enhanced-path="M 0 0 L 21600 0 21600 21600 0 21600 0 0 Z N"/>
        </draw:custom-shape>
        <draw:custom-shape draw:style-name="gr97" draw:text-style-name="P12" xml:id="id27" draw:id="id27" draw:layer="layout" svg:width="3.25cm" svg:height="0.75cm" svg:x="13.5cm" svg:y="19.5cm">
          <text:p text:style-name="P11">[20s, ...]</text:p>
          <draw:enhanced-geometry svg:viewBox="0 0 21600 21600" draw:type="rectangle" draw:enhanced-path="M 0 0 L 21600 0 21600 21600 0 21600 0 0 Z N"/>
        </draw:custom-shape>
        <draw:custom-shape draw:style-name="gr98" draw:text-style-name="P12" xml:id="id28" draw:id="id28" draw:layer="layout" svg:width="3.25cm" svg:height="0.75cm" svg:x="13.5cm" svg:y="20.25cm">
          <text:p text:style-name="P11">[1d, ...]</text:p>
          <draw:enhanced-geometry svg:viewBox="0 0 21600 21600" draw:type="rectangle" draw:enhanced-path="M 0 0 L 21600 0 21600 21600 0 21600 0 0 Z N"/>
        </draw:custom-shape>
        <draw:custom-shape draw:style-name="gr99" draw:text-style-name="P12" draw:layer="layout" svg:width="3.25cm" svg:height="0.75cm" svg:x="13.5cm" svg:y="21cm">
          <text:p text:style-name="P11">...</text:p>
          <draw:enhanced-geometry svg:viewBox="0 0 21600 21600" draw:type="rectangle" draw:enhanced-path="M 0 0 L 21600 0 21600 21600 0 21600 0 0 Z N"/>
        </draw:custom-shape>
        <draw:custom-shape draw:style-name="gr100" draw:text-style-name="P26" draw:layer="layout" svg:width="3.25cm" svg:height="0.75cm" svg:x="7cm" svg:y="15cm">
          <text:p text:style-name="P25"><text:span text:style-name="T1">Task ID</text:span></text:p>
          <draw:enhanced-geometry svg:viewBox="0 0 21600 21600" draw:type="rectangle" draw:enhanced-path="M 0 0 L 21600 0 21600 21600 0 21600 0 0 Z N"/>
        </draw:custom-shape>
        <draw:custom-shape draw:style-name="gr101" draw:text-style-name="P26" draw:layer="layout" svg:width="3.25cm" svg:height="0.75cm" svg:x="10.25cm" svg:y="15cm">
          <text:p text:style-name="P25"><text:span text:style-name="T1">Priority</text:span></text:p>
          <draw:enhanced-geometry svg:viewBox="0 0 21600 21600" draw:type="rectangle" draw:enhanced-path="M 0 0 L 21600 0 21600 21600 0 21600 0 0 Z N"/>
        </draw:custom-shape>
        <draw:custom-shape draw:style-name="gr102" draw:text-style-name="P28" draw:layer="layout" svg:width="3.25cm" svg:height="0.75cm" svg:x="13.5cm" svg:y="15cm">
          <text:p text:style-name="P27"><text:span text:style-name="T1">List of </text:span><text:span text:style-name="T5">ΔE</text:span><text:span text:style-name="T1">xec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5" draw:layer="layout" svg:x1="23cm" svg:y1="18.875cm" svg:x2="16.75cm" svg:y2="16.125cm" draw:start-shape="id21" draw:start-glue-point="3" draw:end-shape="id22" draw:end-glue-point="1" svg:d="M23000 18875h-3125v-2750h-3125" svg:viewBox="0 0 6251 2751">
          <text:p/>
        </draw:connector>
        <draw:connector draw:style-name="gr25" draw:text-style-name="P5" draw:layer="layout" svg:x1="23cm" svg:y1="18.875cm" svg:x2="16.75cm" svg:y2="16.875cm" draw:start-shape="id21" draw:end-shape="id23" draw:end-glue-point="1" svg:d="M23000 18875h-3125v-2000h-3125" svg:viewBox="0 0 6251 2001">
          <text:p/>
        </draw:connector>
        <draw:connector draw:style-name="gr25" draw:text-style-name="P5" draw:layer="layout" svg:x1="23cm" svg:y1="18.875cm" svg:x2="16.75cm" svg:y2="17.625cm" draw:start-shape="id21" draw:start-glue-point="3" draw:end-shape="id24" draw:end-glue-point="1" svg:d="M23000 18875h-3125v-1250h-3125" svg:viewBox="0 0 6251 1251">
          <text:p/>
        </draw:connector>
        <draw:connector draw:style-name="gr25" draw:text-style-name="P5" draw:layer="layout" svg:x1="23cm" svg:y1="18.875cm" svg:x2="16.75cm" svg:y2="18.375cm" draw:start-shape="id21" draw:start-glue-point="3" draw:end-shape="id25" draw:end-glue-point="1" svg:d="M23000 18875h-3125v-500h-3125" svg:viewBox="0 0 6251 501">
          <text:p/>
        </draw:connector>
        <draw:connector draw:style-name="gr25" draw:text-style-name="P5" draw:layer="layout" svg:x1="23cm" svg:y1="18.875cm" svg:x2="16.75cm" svg:y2="19.125cm" draw:start-shape="id21" draw:start-glue-point="3" draw:end-shape="id26" draw:end-glue-point="1" svg:d="M23000 18875h-3125v250h-3125" svg:viewBox="0 0 6251 251">
          <text:p/>
        </draw:connector>
        <draw:connector draw:style-name="gr25" draw:text-style-name="P5" draw:layer="layout" svg:x1="23cm" svg:y1="18.875cm" svg:x2="16.75cm" svg:y2="19.875cm" draw:start-shape="id21" draw:end-shape="id27" draw:end-glue-point="1" svg:d="M23000 18875h-3125v1000h-3125" svg:viewBox="0 0 6251 1001">
          <text:p/>
        </draw:connector>
        <draw:connector draw:style-name="gr25" draw:text-style-name="P5" draw:layer="layout" svg:x1="23cm" svg:y1="18.875cm" svg:x2="16.75cm" svg:y2="20.625cm" draw:start-shape="id21" draw:end-shape="id28" draw:end-glue-point="1" svg:d="M23000 18875h-3125v1750h-3125" svg:viewBox="0 0 6251 1751">
          <text:p/>
        </draw:connector>
        <draw:frame draw:style-name="gr56" draw:text-style-name="P30" draw:layer="layout" svg:width="34.25cm" svg:height="1.326cm" svg:x="21cm" svg:y="2.424cm">
          <draw:text-box>
            <text:p text:style-name="P29"><text:span text:style-name="T6">task_slowdown.py</text:span></text:p>
          </draw:text-box>
        </draw:frame>
        <draw:custom-shape draw:style-name="gr103" draw:text-style-name="P12" draw:layer="Layer4" svg:width="7.75cm" svg:height="0.75cm" svg:x="23.25cm" svg:y="18.761cm">
          <text:p text:style-name="P11">Store first priority in list</text:p>
          <draw:enhanced-geometry svg:viewBox="0 0 21600 21600" draw:type="rectangle" draw:enhanced-path="M 0 0 L 21600 0 21600 21600 0 21600 0 0 Z N"/>
        </draw:custom-shape>
        <draw:custom-shape draw:style-name="gr7" draw:text-style-name="P4" xml:id="id29" draw:id="id29" draw:layer="Layer4" svg:width="8.25cm" svg:height="4.75cm" svg:x="34cm" svg:y="22.7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draw:layer="Layer4" svg:width="7.75cm" svg:height="2cm" svg:x="34.25cm" svg:y="23cm">
          <text:p text:style-name="P5">Compute</text:p>
          <draw:enhanced-geometry svg:viewBox="0 0 21600 21600" draw:type="rectangle" draw:enhanced-path="M 0 0 L 21600 0 21600 21600 0 21600 0 0 Z N"/>
        </draw:custom-shape>
        <draw:custom-shape draw:style-name="gr104" draw:text-style-name="P21" draw:layer="Layer4" svg:width="7.75cm" svg:height="2.25cm" svg:x="34.25cm" svg:y="25cm">
          <text:p text:style-name="P20"><text:span text:style-name="T3">Final termination event</text:span><text:span text:style-name="T3"><text:line-break/></text:span><text:span text:style-name="T3">i.e. task termination type</text:span></text:p>
          <draw:enhanced-geometry svg:viewBox="0 0 21600 21600" draw:type="rectangle" draw:enhanced-path="M 0 0 L 21600 0 21600 21600 0 21600 0 0 Z N"/>
        </draw:custom-shape>
        <draw:connector draw:style-name="gr25" draw:text-style-name="P1" draw:layer="Layer4" svg:x1="38.125cm" svg:y1="21.25cm" svg:x2="38.125cm" svg:y2="22.75cm" draw:start-shape="id20" draw:start-glue-point="2" draw:end-shape="id29" draw:end-glue-point="0" svg:d="M38125 21250v1500" svg:viewBox="0 0 1 1501">
          <text:p/>
        </draw:connector>
        <draw:line draw:style-name="gr105" draw:text-style-name="P31" draw:layer="Layer4" svg:x1="37.5cm" svg:y1="21.25cm" svg:x2="37.5cm" svg:y2="22.75cm">
          <text:p/>
        </draw:line>
        <draw:line draw:style-name="gr106" draw:text-style-name="P31" draw:layer="Layer4" svg:x1="38.75cm" svg:y1="21.25cm" svg:x2="38.75cm" svg:y2="22.75cm">
          <text:p/>
        </draw:line>
        <draw:custom-shape draw:style-name="gr7" draw:text-style-name="P4" xml:id="id30" draw:id="id30" draw:layer="Layer4" svg:width="8.25cm" svg:height="4.75cm" svg:x="23cm" svg:y="22.75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32" draw:layer="Layer4" svg:width="7.75cm" svg:height="2cm" svg:x="23.25cm" svg:y="23cm">
          <text:p text:style-name="P5">IF</text:p>
          <draw:enhanced-geometry svg:viewBox="0 0 21600 21600" draw:type="rectangle" draw:enhanced-path="M 0 0 L 21600 0 21600 21600 0 21600 0 0 Z N"/>
        </draw:custom-shape>
        <draw:custom-shape draw:style-name="gr108" draw:text-style-name="P21" draw:layer="Layer4" svg:width="7.75cm" svg:height="2.25cm" svg:x="23.25cm" svg:y="25cm">
          <text:p text:style-name="P20"><text:span text:style-name="T3">Task termination is </text:span><text:span text:style-name="T7">FINISH</text:span></text:p>
          <draw:enhanced-geometry svg:viewBox="0 0 21600 21600" draw:type="rectangle" draw:enhanced-path="M 0 0 L 21600 0 21600 21600 0 21600 0 0 Z N"/>
        </draw:custom-shape>
        <draw:line draw:style-name="gr109" draw:text-style-name="P31" draw:layer="Layer4" svg:x1="34cm" svg:y1="24.5cm" svg:x2="31.25cm" svg:y2="24.5cm">
          <text:p/>
        </draw:line>
        <draw:line draw:style-name="gr110" draw:text-style-name="P31" draw:layer="Layer4" svg:x1="34cm" svg:y1="25cm" svg:x2="31.25cm" svg:y2="25cm">
          <text:p/>
        </draw:line>
        <draw:line draw:style-name="gr111" draw:text-style-name="P31" draw:layer="Layer4" svg:x1="34cm" svg:y1="25.5cm" svg:x2="31.25cm" svg:y2="25.5cm">
          <text:p/>
        </draw:line>
        <draw:line draw:style-name="gr112" draw:text-style-name="P31" draw:layer="Layer4" svg:x1="27cm" svg:y1="22.75cm" svg:x2="27cm" svg:y2="21.25cm">
          <text:p/>
        </draw:line>
        <draw:frame draw:style-name="gr113" draw:text-style-name="P34" draw:layer="Layer4" svg:width="2.25cm" svg:height="1cm" svg:x="27cm" svg:y="21.55cm">
          <draw:text-box>
            <text:p text:style-name="P33"><text:span text:style-name="T8">YES</text:span></text:p>
          </draw:text-box>
        </draw:frame>
        <draw:custom-shape draw:style-name="gr7" draw:text-style-name="P4" draw:layer="Layer4" svg:width="8.25cm" svg:height="4.75cm" svg:x="34cm" svg:y="22.7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draw:layer="Layer4" svg:width="7.75cm" svg:height="2cm" svg:x="34.25cm" svg:y="23cm">
          <text:p text:style-name="P5">Compute</text:p>
          <draw:enhanced-geometry svg:viewBox="0 0 21600 21600" draw:type="rectangle" draw:enhanced-path="M 0 0 L 21600 0 21600 21600 0 21600 0 0 Z N"/>
        </draw:custom-shape>
        <draw:custom-shape draw:style-name="gr114" draw:text-style-name="P21" draw:layer="Layer4" svg:width="7.75cm" svg:height="2.25cm" svg:x="34.25cm" svg:y="25cm">
          <text:p text:style-name="P20"><text:span text:style-name="T3">Final termination event</text:span><text:span text:style-name="T3"><text:line-break/></text:span><text:span text:style-name="T3">i.e. task termination type</text:span></text:p>
          <draw:enhanced-geometry svg:viewBox="0 0 21600 21600" draw:type="rectangle" draw:enhanced-path="M 0 0 L 21600 0 21600 21600 0 21600 0 0 Z N"/>
        </draw:custom-shape>
        <draw:custom-shape draw:style-name="gr115" draw:text-style-name="P12" draw:layer="Layer4" svg:width="3.25cm" svg:height="0.75cm" svg:x="7cm" svg:y="23.25cm">
          <text:p text:style-name="P11">100</text:p>
          <draw:enhanced-geometry svg:viewBox="0 0 21600 21600" draw:type="rectangle" draw:enhanced-path="M 0 0 L 21600 0 21600 21600 0 21600 0 0 Z N"/>
        </draw:custom-shape>
        <draw:custom-shape draw:style-name="gr116" draw:text-style-name="P12" draw:layer="Layer4" svg:width="3.25cm" svg:height="0.75cm" svg:x="7cm" svg:y="24cm">
          <text:p text:style-name="P11">101</text:p>
          <draw:enhanced-geometry svg:viewBox="0 0 21600 21600" draw:type="rectangle" draw:enhanced-path="M 0 0 L 21600 0 21600 21600 0 21600 0 0 Z N"/>
        </draw:custom-shape>
        <draw:custom-shape draw:style-name="gr117" draw:text-style-name="P12" xml:id="id39" draw:id="id39" draw:layer="Layer4" svg:width="3.25cm" svg:height="0.75cm" svg:x="7cm" svg:y="24.75cm">
          <text:p text:style-name="P11">102</text:p>
          <draw:enhanced-geometry svg:viewBox="0 0 21600 21600" draw:type="rectangle" draw:enhanced-path="M 0 0 L 21600 0 21600 21600 0 21600 0 0 Z N"/>
        </draw:custom-shape>
        <draw:custom-shape draw:style-name="gr118" draw:text-style-name="P12" draw:layer="Layer4" svg:width="3.25cm" svg:height="0.75cm" svg:x="7cm" svg:y="25.5cm">
          <text:p text:style-name="P11">103</text:p>
          <draw:enhanced-geometry svg:viewBox="0 0 21600 21600" draw:type="rectangle" draw:enhanced-path="M 0 0 L 21600 0 21600 21600 0 21600 0 0 Z N"/>
        </draw:custom-shape>
        <draw:custom-shape draw:style-name="gr119" draw:text-style-name="P12" draw:layer="Layer4" svg:width="3.25cm" svg:height="0.75cm" svg:x="7cm" svg:y="26.25cm">
          <text:p text:style-name="P11">104</text:p>
          <draw:enhanced-geometry svg:viewBox="0 0 21600 21600" draw:type="rectangle" draw:enhanced-path="M 0 0 L 21600 0 21600 21600 0 21600 0 0 Z N"/>
        </draw:custom-shape>
        <draw:custom-shape draw:style-name="gr120" draw:text-style-name="P12" draw:layer="Layer4" svg:width="3.25cm" svg:height="0.75cm" svg:x="7cm" svg:y="27cm">
          <text:p text:style-name="P11">105</text:p>
          <draw:enhanced-geometry svg:viewBox="0 0 21600 21600" draw:type="rectangle" draw:enhanced-path="M 0 0 L 21600 0 21600 21600 0 21600 0 0 Z N"/>
        </draw:custom-shape>
        <draw:custom-shape draw:style-name="gr121" draw:text-style-name="P12" draw:layer="Layer4" svg:width="3.25cm" svg:height="0.75cm" svg:x="10.25cm" svg:y="23.25cm">
          <text:p text:style-name="P11">…01.json.gz</text:p>
          <draw:enhanced-geometry svg:viewBox="0 0 21600 21600" draw:type="rectangle" draw:enhanced-path="M 0 0 L 21600 0 21600 21600 0 21600 0 0 Z N"/>
        </draw:custom-shape>
        <draw:custom-shape draw:style-name="gr122" draw:text-style-name="P12" draw:layer="Layer4" svg:width="3.25cm" svg:height="0.75cm" svg:x="10.25cm" svg:y="24cm">
          <text:p text:style-name="P11">…02.json.gz</text:p>
          <draw:enhanced-geometry svg:viewBox="0 0 21600 21600" draw:type="rectangle" draw:enhanced-path="M 0 0 L 21600 0 21600 21600 0 21600 0 0 Z N"/>
        </draw:custom-shape>
        <draw:custom-shape draw:style-name="gr123" draw:text-style-name="P12" draw:layer="Layer4" svg:width="3.25cm" svg:height="0.75cm" svg:x="10.25cm" svg:y="24.75cm">
          <text:p text:style-name="P11">…03.json.gz</text:p>
          <draw:enhanced-geometry svg:viewBox="0 0 21600 21600" draw:type="rectangle" draw:enhanced-path="M 0 0 L 21600 0 21600 21600 0 21600 0 0 Z N"/>
        </draw:custom-shape>
        <draw:custom-shape draw:style-name="gr124" draw:text-style-name="P12" draw:layer="Layer4" svg:width="3.25cm" svg:height="0.75cm" svg:x="10.25cm" svg:y="25.5cm">
          <text:p text:style-name="P11">…04.json.gz</text:p>
          <draw:enhanced-geometry svg:viewBox="0 0 21600 21600" draw:type="rectangle" draw:enhanced-path="M 0 0 L 21600 0 21600 21600 0 21600 0 0 Z N"/>
        </draw:custom-shape>
        <draw:custom-shape draw:style-name="gr125" draw:text-style-name="P12" draw:layer="Layer4" svg:width="3.25cm" svg:height="0.75cm" svg:x="10.25cm" svg:y="26.25cm">
          <text:p text:style-name="P11">…05.json.gz</text:p>
          <draw:enhanced-geometry svg:viewBox="0 0 21600 21600" draw:type="rectangle" draw:enhanced-path="M 0 0 L 21600 0 21600 21600 0 21600 0 0 Z N"/>
        </draw:custom-shape>
        <draw:custom-shape draw:style-name="gr126" draw:text-style-name="P12" draw:layer="Layer4" svg:width="3.25cm" svg:height="0.75cm" svg:x="10.25cm" svg:y="27cm">
          <text:p text:style-name="P11">…06.json.gz</text:p>
          <draw:enhanced-geometry svg:viewBox="0 0 21600 21600" draw:type="rectangle" draw:enhanced-path="M 0 0 L 21600 0 21600 21600 0 21600 0 0 Z N"/>
        </draw:custom-shape>
        <draw:custom-shape draw:style-name="gr127" draw:text-style-name="P10" xml:id="id31" draw:id="id31" draw:layer="Layer4" svg:width="6.5cm" svg:height="0.75cm" svg:x="10.25cm" svg:y="23.25cm">
          <text:p text:style-name="P9">4</text:p>
          <draw:enhanced-geometry svg:viewBox="0 0 21600 21600" draw:type="rectangle" draw:enhanced-path="M 0 0 L 21600 0 21600 21600 0 21600 0 0 Z N"/>
        </draw:custom-shape>
        <draw:custom-shape draw:style-name="gr128" draw:text-style-name="P10" xml:id="id32" draw:id="id32" draw:layer="Layer4" svg:width="6.5cm" svg:height="0.75cm" svg:x="10.25cm" svg:y="24cm">
          <text:p text:style-name="P9">10</text:p>
          <draw:enhanced-geometry svg:viewBox="0 0 21600 21600" draw:type="rectangle" draw:enhanced-path="M 0 0 L 21600 0 21600 21600 0 21600 0 0 Z N"/>
        </draw:custom-shape>
        <draw:custom-shape draw:style-name="gr129" draw:text-style-name="P10" xml:id="id33" draw:id="id33" draw:layer="Layer4" svg:width="6.5cm" svg:height="0.75cm" svg:x="10.25cm" svg:y="24.75cm">
          <text:p text:style-name="P9">20</text:p>
          <draw:enhanced-geometry svg:viewBox="0 0 21600 21600" draw:type="rectangle" draw:enhanced-path="M 0 0 L 21600 0 21600 21600 0 21600 0 0 Z N"/>
        </draw:custom-shape>
        <draw:custom-shape draw:style-name="gr130" draw:text-style-name="P10" xml:id="id34" draw:id="id34" draw:layer="Layer4" svg:width="6.5cm" svg:height="0.75cm" svg:x="10.25cm" svg:y="25.5cm">
          <text:p text:style-name="P9">30</text:p>
          <draw:enhanced-geometry svg:viewBox="0 0 21600 21600" draw:type="rectangle" draw:enhanced-path="M 0 0 L 21600 0 21600 21600 0 21600 0 0 Z N"/>
        </draw:custom-shape>
        <draw:custom-shape draw:style-name="gr131" draw:text-style-name="P10" xml:id="id35" draw:id="id35" draw:layer="Layer4" svg:width="6.5cm" svg:height="0.75cm" svg:x="10.25cm" svg:y="26.25cm">
          <text:p text:style-name="P9">1</text:p>
          <draw:enhanced-geometry svg:viewBox="0 0 21600 21600" draw:type="rectangle" draw:enhanced-path="M 0 0 L 21600 0 21600 21600 0 21600 0 0 Z N"/>
        </draw:custom-shape>
        <draw:custom-shape draw:style-name="gr132" draw:text-style-name="P10" xml:id="id36" draw:id="id36" draw:layer="Layer4" svg:width="6.5cm" svg:height="0.75cm" svg:x="10.25cm" svg:y="27cm">
          <text:p text:style-name="P9">5</text:p>
          <draw:enhanced-geometry svg:viewBox="0 0 21600 21600" draw:type="rectangle" draw:enhanced-path="M 0 0 L 21600 0 21600 21600 0 21600 0 0 Z N"/>
        </draw:custom-shape>
        <draw:connector draw:style-name="gr25" draw:text-style-name="P1" draw:layer="Layer4" svg:x1="23cm" svg:y1="25.125cm" svg:x2="16.75cm" svg:y2="23.625cm" draw:start-shape="id30" draw:start-glue-point="3" draw:end-shape="id31" draw:end-glue-point="1" svg:d="M23000 25125h-3125v-1500h-3125" svg:viewBox="0 0 6251 1501">
          <text:p/>
        </draw:connector>
        <draw:connector draw:style-name="gr25" draw:text-style-name="P1" draw:layer="Layer4" svg:x1="23cm" svg:y1="25.125cm" svg:x2="16.75cm" svg:y2="24.375cm" draw:start-shape="id30" draw:start-glue-point="3" draw:end-shape="id32" draw:end-glue-point="1" svg:d="M23000 25125h-3125v-750h-3125" svg:viewBox="0 0 6251 751">
          <text:p/>
        </draw:connector>
        <draw:connector draw:style-name="gr25" draw:text-style-name="P1" draw:layer="Layer4" svg:x1="23cm" svg:y1="25.125cm" svg:x2="16.75cm" svg:y2="25.125cm" draw:start-shape="id30" draw:start-glue-point="3" draw:end-shape="id33" draw:end-glue-point="1" svg:d="M23000 25125h-6250" svg:viewBox="0 0 6251 1">
          <text:p/>
        </draw:connector>
        <draw:connector draw:style-name="gr25" draw:text-style-name="P1" draw:layer="Layer4" svg:x1="23cm" svg:y1="25.125cm" svg:x2="16.75cm" svg:y2="25.875cm" draw:start-shape="id30" draw:start-glue-point="3" draw:end-shape="id34" draw:end-glue-point="1" svg:d="M23000 25125h-3125v750h-3125" svg:viewBox="0 0 6251 751">
          <text:p/>
        </draw:connector>
        <draw:connector draw:style-name="gr25" draw:text-style-name="P1" draw:layer="Layer4" svg:x1="23cm" svg:y1="25.125cm" svg:x2="16.75cm" svg:y2="26.625cm" draw:start-shape="id30" draw:start-glue-point="3" draw:end-shape="id35" draw:end-glue-point="1" svg:d="M23000 25125h-3125v1500h-3125" svg:viewBox="0 0 6251 1501">
          <text:p/>
        </draw:connector>
        <draw:connector draw:style-name="gr25" draw:text-style-name="P1" draw:layer="Layer4" svg:x1="23cm" svg:y1="25.125cm" svg:x2="16.75cm" svg:y2="27.375cm" draw:start-shape="id30" draw:start-glue-point="3" draw:end-shape="id36" draw:end-glue-point="1" svg:d="M23000 25125h-3125v2250h-3125" svg:viewBox="0 0 6251 2251">
          <text:p/>
        </draw:connector>
        <draw:frame draw:style-name="gr133" draw:text-style-name="P34" draw:layer="Layer4" svg:width="1.5cm" svg:height="1.741cm" svg:x="21.5cm" svg:y="24.15cm">
          <draw:text-box>
            <text:p text:style-name="P33"><text:span text:style-name="T8">NO</text:span></text:p>
          </draw:text-box>
        </draw:frame>
        <draw:custom-shape draw:style-name="gr134" draw:text-style-name="P26" draw:layer="Layer4" svg:width="3.25cm" svg:height="0.75cm" svg:x="7cm" svg:y="22.5cm">
          <text:p text:style-name="P25"><text:span text:style-name="T1">Prior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36" draw:layer="Layer4" svg:width="6.5cm" svg:height="0.75cm" svg:x="10.25cm" svg:y="22.5cm">
          <text:p text:style-name="P35"><text:span text:style-name="T9"># of unsuccessful tas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12" draw:layer="Layer4" svg:width="3.25cm" svg:height="0.75cm" svg:x="7cm" svg:y="27.75cm">
          <text:p text:style-name="P11">...</text:p>
          <draw:enhanced-geometry svg:viewBox="0 0 21600 21600" draw:type="rectangle" draw:enhanced-path="M 0 0 L 21600 0 21600 21600 0 21600 0 0 Z N"/>
        </draw:custom-shape>
        <draw:custom-shape draw:style-name="gr137" draw:text-style-name="P12" draw:layer="Layer4" svg:width="6.5cm" svg:height="0.75cm" svg:x="10.25cm" svg:y="27.75cm">
          <text:p text:style-name="P11">...</text:p>
          <draw:enhanced-geometry svg:viewBox="0 0 21600 21600" draw:type="rectangle" draw:enhanced-path="M 0 0 L 21600 0 21600 21600 0 21600 0 0 Z N"/>
        </draw:custom-shape>
        <draw:custom-shape draw:style-name="gr138" draw:text-style-name="P2" draw:layer="Layer4" svg:width="12.75cm" svg:height="16.25cm" svg:x="20.75cm" svg:y="30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3" draw:layer="Layer4" svg:width="11.75cm" svg:height="13cm" svg:x="21.25cm" svg:y="33.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4" xml:id="id38" draw:id="id38" draw:layer="Layer4" svg:width="8.25cm" svg:height="3.25cm" svg:x="23cm" svg:y="4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12" draw:layer="Layer4" svg:width="7.75cm" svg:height="0.75cm" svg:x="23.25cm" svg:y="44.75cm">
          <text:p text:style-name="P11">Slowdow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" xml:id="id40" draw:id="id40" draw:layer="Layer4" svg:width="8.25cm" svg:height="3.25cm" svg:x="23cm" svg:y="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12" draw:layer="Layer4" svg:width="7.75cm" svg:height="0.75cm" svg:x="23.25cm" svg:y="40.25cm">
          <text:p text:style-name="P11">% of finished task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" draw:layer="Layer4" svg:width="7.75cm" svg:height="2cm" svg:x="23.25cm" svg:y="42.75cm">
          <text:p text:style-name="P5">Compu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" draw:layer="Layer4" svg:width="7.75cm" svg:height="2cm" svg:x="23.25cm" svg:y="38.25cm">
          <text:p text:style-name="P5">Compute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1" draw:layer="Layer4" draw:line-skew="-0.499cm" svg:x1="6.75cm" svg:y1="18.375cm" svg:x2="23cm" svg:y2="44.125cm" draw:start-shape="id37" draw:start-glue-point="3" draw:end-shape="id38" draw:end-glue-point="3" svg:d="M6750 18375h-1000v25750h17250" svg:viewBox="0 0 17251 25751">
          <text:p/>
        </draw:connector>
        <draw:connector draw:style-name="gr25" draw:text-style-name="P1" draw:layer="Layer4" svg:x1="7cm" svg:y1="25.125cm" svg:x2="23cm" svg:y2="39.625cm" draw:start-shape="id39" draw:start-glue-point="3" draw:end-shape="id40" draw:end-glue-point="3" svg:d="M7000 25125h-501v14500h16501" svg:viewBox="0 0 16502 14501">
          <text:p/>
        </draw:connector>
        <draw:connector draw:style-name="gr25" draw:text-style-name="P1" draw:layer="Layer4" draw:line-skew="0.001cm" svg:x1="6.75cm" svg:y1="18.375cm" svg:x2="23cm" svg:y2="39.625cm" draw:start-shape="id37" draw:start-glue-point="3" draw:end-shape="id40" draw:end-glue-point="3" svg:d="M6750 18375h-500v21250h16750" svg:viewBox="0 0 16751 21251">
          <text:p/>
        </draw:connector>
        <draw:frame draw:style-name="gr142" draw:text-style-name="P24" draw:layer="Layer4" svg:width="11.75cm" svg:height="2.749cm" svg:x="21.25cm" svg:y="34cm">
          <draw:text-box>
            <text:p text:style-name="P23"><text:span text:style-name="T4">Final grouping</text:span></text:p>
          </draw:text-box>
        </draw:frame>
        <draw:frame draw:style-name="gr143" draw:text-style-name="P30" draw:layer="Layer4" svg:width="12.75cm" svg:height="1.326cm" svg:x="20.75cm" svg:y="31.424cm">
          <draw:text-box>
            <text:p text:style-name="P29"><text:span text:style-name="T6">task_slowdown_table.py</text:span></text:p>
          </draw:text-box>
        </draw:frame>
        <draw:custom-shape draw:style-name="gr2" draw:text-style-name="P5" xml:id="id41" draw:id="id41" draw:layer="Layer4" svg:width="10.25cm" svg:height="7.25cm" svg:x="38.25cm" svg:y="38.25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37" draw:layer="Layer4" svg:width="9.25cm" svg:height="6.25cm" svg:x="38.75cm" svg:y="38.75cm">
          <text:p text:style-name="P5"><text:span text:style-name="T10">Task slowdown</text:span><text:span text:style-name="T10"><text:line-break/></text:span><text:span text:style-name="T10">table</text:span></text:p>
          <draw:enhanced-geometry svg:viewBox="0 0 21600 21600" draw:type="rectangle" draw:enhanced-path="M 0 0 L 21600 0 21600 21600 0 21600 0 0 Z N"/>
        </draw:custom-shape>
        <draw:connector draw:style-name="gr25" draw:text-style-name="P1" draw:layer="Layer4" svg:x1="31.25cm" svg:y1="39.625cm" svg:x2="38.25cm" svg:y2="41.875cm" draw:start-shape="id40" draw:start-glue-point="1" draw:end-shape="id41" draw:end-glue-point="3" svg:d="M31250 39625h3500v2250h3500" svg:viewBox="0 0 7001 2251">
          <text:p/>
        </draw:connector>
        <draw:connector draw:style-name="gr25" draw:text-style-name="P1" draw:layer="Layer4" svg:x1="31.25cm" svg:y1="44.125cm" svg:x2="38.25cm" svg:y2="41.875cm" draw:start-shape="id38" draw:start-glue-point="1" draw:end-shape="id41" draw:end-glue-point="3" svg:d="M31250 44125h3500v-2250h3500" svg:viewBox="0 0 7001 2251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 style:font-family-generic="swiss"/>
    <style:font-face style:name="Noto Mono" svg:font-family="'Noto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4" draw:display-name="Arrowheads 4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0cm" fo:page-height="5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5-18T14:35:18.238988099</meta:creation-date>
    <dc:date>2021-05-18T16:07:52.205035198</dc:date>
    <meta:editing-duration>PT1H1M31S</meta:editing-duration>
    <meta:editing-cycles>15</meta:editing-cycles>
    <meta:generator>LibreOffice/7.1.3.2$MacOSX_X86_64 LibreOffice_project/47f78053abe362b9384784d31a6e56f8511eb1c1</meta:generator>
    <meta:document-statistic meta:object-count="215"/>
  </office:meta>
</office:document-meta>
</file>